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oevoegen dakkapel aan de zijkant tbv trap naar de zolder vergroten dakkapel aan de voorzijde - Schiedamseweg 7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oevoegen dakkapel aan de zijkant tbv trap naar de zolder vergroten dakkapel aan de voorzijde </text:p>
            <text:p text:style-name="common-al">Met de adressering : Schiedamseweg 72, 3134 BP </text:p>
            <text:p text:style-name="common-al">Kenmerk : OVXINR-6414</text:p>
            <text:p text:style-name="common-al">Type aanvraag : vergunningaanvraag regulier behandelen</text:p>
            <text:p text:style-name="common-al">Datum ontvangst : 1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40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414</meta:user-defined>
    <dc:language>nl</dc:language>
    <meta:user-defined meta:name="OVERHEID.EPSG28992/DC.spatial">83638.32 436148.288</meta:user-defined>
    <meta:user-defined meta:name="DC.title">Gemeente Vlaardingen - aanvraag omgevingsvergunning - toevoegen dakkapel aan de zijkant tbv trap naar de zolder vergroten dakkapel aan de voorzijde - Schiedamseweg 72, Vlaardingen</meta:user-defined>
    <meta:user-defined meta:name="OVERHEID.PostcodeHuisnummer/OVERHEIDop.postcodeHuisnummer">3134BP 72</meta:user-defined>
    <meta:user-defined meta:name="OVERHEIDop.straatnaam">Schiedamseweg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00</meta:user-defined>
    <meta:user-defined meta:name="OVERHEIDop.GmbID/DC.identifier">gmb-2020-130400</meta:user-defined>
    <meta:user-defined meta:name="OVERHEIDop.versieInformatie"/>
  </office:meta>
</office:document-meta>
</file>