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beslistermijn Omgevingsvergunning, Lamoraalweg 73 in Egmond aan den Hoef het vergroten van een bedrijfspand (WABO200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39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94 514954</meta:user-defined>
    <meta:user-defined meta:name="DC.title">Gemeente Bergen verlenging beslistermijn Omgevingsvergunning, Lamoraalweg 73 in Egmond aan den Hoef het vergroten van een bedrijfspand (WABO2000585)</meta:user-defined>
    <meta:user-defined meta:name="OVERHEID.PostcodeHuisnummer/OVERHEIDop.postcodeHuisnummer">1934CC 73</meta:user-defined>
    <meta:user-defined meta:name="OVERHEIDop.straatnaam">Lamoraalweg</meta:user-defined>
    <meta:user-defined meta:name="OVERHEIDop.woonplaats">Egmond aan den Hoef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0399</meta:user-defined>
    <meta:user-defined meta:name="OVERHEIDop.GmbID/DC.identifier">gmb-2020-130399</meta:user-defined>
    <meta:user-defined meta:name="OVERHEIDop.versieInformatie"/>
  </office:meta>
</office:document-meta>
</file>