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passing kozijnen gevel - Van Limburg Stirumstraat 4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aanpassing kozijnen gevel </text:p>
            <text:p text:style-name="common-al">Met de adressering : Van Limburg Stirumstraat 49, 3135 NR </text:p>
            <text:p text:style-name="common-al">Kenmerk : OVXINR-6561</text:p>
            <text:p text:style-name="common-al">Type aanvraag : vergunningaanvraag regulier behandelen</text:p>
            <text:p text:style-name="common-al">Datum ontvangst : 11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0398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9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9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61</meta:user-defined>
    <dc:language>nl</dc:language>
    <meta:user-defined meta:name="OVERHEID.EPSG28992/DC.spatial">83932.059 436640.52</meta:user-defined>
    <meta:user-defined meta:name="DC.title">Gemeente Vlaardingen - aanvraag omgevingsvergunning - aanpassing kozijnen gevel - Van Limburg Stirumstraat 49, Vlaardingen</meta:user-defined>
    <meta:user-defined meta:name="OVERHEID.PostcodeHuisnummer/OVERHEIDop.postcodeHuisnummer">3135NN 5</meta:user-defined>
    <meta:user-defined meta:name="OVERHEIDop.straatnaam">van Limburg Stirumstraat</meta:user-defined>
    <meta:user-defined meta:name="OVERHEIDop.woonplaats">Vlaarding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398</meta:user-defined>
    <meta:user-defined meta:name="OVERHEIDop.GmbID/DC.identifier">gmb-2020-130398</meta:user-defined>
    <meta:user-defined meta:name="OVERHEIDop.versieInformatie"/>
  </office:meta>
</office:document-meta>
</file>