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zoek om aanleg van een in- uitrit - Kethelsesluis 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erzoek om aanleg van een in- uitrit </text:p>
            <text:p text:style-name="common-al">Met de adressering : Kethelsesluis 3, 3133 MG </text:p>
            <text:p text:style-name="common-al">Kenmerk : OVXINR-6560</text:p>
            <text:p text:style-name="common-al">Type aanvraag : vergunningaanvraag regulier behandelen</text:p>
            <text:p text:style-name="common-al">Datum ontvangst : 11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0392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9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9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60</meta:user-defined>
    <dc:language>nl</dc:language>
    <meta:user-defined meta:name="OVERHEID.EPSG28992/DC.spatial">83019.839 435319.741</meta:user-defined>
    <meta:user-defined meta:name="DC.title">Gemeente Vlaardingen - aanvraag omgevingsvergunning - verzoek om aanleg van een in- uitrit - Kethelsesluis 3, Vlaardingen</meta:user-defined>
    <meta:user-defined meta:name="OVERHEID.PostcodeHuisnummer/OVERHEIDop.postcodeHuisnummer">3133MG 3</meta:user-defined>
    <meta:user-defined meta:name="OVERHEIDop.straatnaam">Kethelsesluis</meta:user-defined>
    <meta:user-defined meta:name="OVERHEIDop.woonplaats">Vlaarding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392</meta:user-defined>
    <meta:user-defined meta:name="OVERHEIDop.GmbID/DC.identifier">gmb-2020-130392</meta:user-defined>
    <meta:user-defined meta:name="OVERHEIDop.versieInformatie"/>
  </office:meta>
</office:document-meta>
</file>