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het perceel in 4 appartementsrechten en het wijzigen / verschuiven van de perceelgrens tussen perceel 5998 en 5999 - Mercuriusstraat 4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het perceel in 4 appartementsrechten en het wijzigen / verschuiven van de perceelgrens tussen perceel 5998 en 5999 </text:p>
            <text:p text:style-name="common-al">Met de adressering : Mercuriusstraat 43, 3133 EM </text:p>
            <text:p text:style-name="common-al">Kenmerk : OVXINR-6546</text:p>
            <text:p text:style-name="common-al">Type aanvraag : vergunningaanvraag regulier behandelen</text:p>
            <text:p text:style-name="common-al">Datum ontvangst : 4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38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8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8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46</meta:user-defined>
    <dc:language>nl</dc:language>
    <meta:user-defined meta:name="OVERHEID.EPSG28992/DC.spatial">82096.081 435514.73</meta:user-defined>
    <meta:user-defined meta:name="DC.title">Gemeente Vlaardingen - aanvraag omgevingsvergunning - splitsen van het perceel in 4 appartementsrechten en het wijzigen / verschuiven van de perceelgrens tussen perceel 5998 en 5999 - Mercuriusstraat 43, Vlaardingen</meta:user-defined>
    <meta:user-defined meta:name="OVERHEID.PostcodeHuisnummer/OVERHEIDop.postcodeHuisnummer">3133EM 43</meta:user-defined>
    <meta:user-defined meta:name="OVERHEIDop.straatnaam">Mercuriusstraat</meta:user-defined>
    <meta:user-defined meta:name="OVERHEIDop.woonplaats">Vlaardin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387</meta:user-defined>
    <meta:user-defined meta:name="OVERHEIDop.GmbID/DC.identifier">gmb-2020-130387</meta:user-defined>
    <meta:user-defined meta:name="OVERHEIDop.versieInformatie"/>
  </office:meta>
</office:document-meta>
</file>