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gunningvrij Omgevingsvergunning (regulier), Witteweg 2 in Bergen aan Zee, het bouwen van een erfafscheiding, verzenddatum 14 mei 2020 (WABO20008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0377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7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7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852.28 519685.02</meta:user-defined>
    <meta:user-defined meta:name="DC.title">Gemeente Bergen, vergunningvrij Omgevingsvergunning (regulier), Witteweg 2 in Bergen aan Zee, het bouwen van een erfafscheiding, verzenddatum 14 mei 2020 (WABO2000874)</meta:user-defined>
    <meta:user-defined meta:name="OVERHEID.PostcodeHuisnummer/OVERHEIDop.postcodeHuisnummer">1865BA 2</meta:user-defined>
    <meta:user-defined meta:name="OVERHEIDop.straatnaam">Witteweg</meta:user-defined>
    <meta:user-defined meta:name="OVERHEIDop.woonplaats">Bergen aan Zee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0377</meta:user-defined>
    <meta:user-defined meta:name="OVERHEIDop.GmbID/DC.identifier">gmb-2020-130377</meta:user-defined>
    <meta:user-defined meta:name="OVERHEIDop.versieInformatie"/>
  </office:meta>
</office:document-meta>
</file>