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kappen van een zieke kastanje - binnen de kadastrale grenzen van de VvE van de Werffstraat 132 - 25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kappen van een zieke kastanje </text:p>
            <text:p text:style-name="common-al">Locatie : binnen de kadastrale grenzen van de VvE van de Werffstraat 132 - 252 </text:p>
            <text:p text:style-name="common-al">Kenmerk : OVXINR-6474</text:p>
            <text:p text:style-name="common-al">Type aanvraag : vergunningaanvraag regulier behandelen</text:p>
            <text:p text:style-name="common-al">Datum ontvangst : 9 april 2020</text:p>
            <text:p text:style-name="common-al">Datum beschikking : 15 mei 2020 </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037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7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7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Natuur en milieu | Organisatie en beleid</meta:user-defined>
    <meta:user-defined meta:name="OVERHEIDop.referentienummer">OVXINR-6474</meta:user-defined>
    <dc:language>nl</dc:language>
    <meta:user-defined meta:name="OVERHEID.EPSG28992/DC.spatial">81654.886 436904.735</meta:user-defined>
    <meta:user-defined meta:name="DC.title">Gemeente Vlaardingen - verlening omgevingsvergunning - kappen van een zieke kastanje - binnen de kadastrale grenzen van de VvE van de Werffstraat 132 - 252, Vlaardingen</meta:user-defined>
    <meta:user-defined meta:name="OVERHEID.PostcodeHuisnummer/OVERHEIDop.postcodeHuisnummer">3132WG 146</meta:user-defined>
    <meta:user-defined meta:name="OVERHEIDop.straatnaam">van der Werffstraat</meta:user-defined>
    <meta:user-defined meta:name="OVERHEIDop.woonplaats">Vlaardingen</meta:user-defined>
    <meta:user-defined meta:name="DCTERMS.W3CDTF/DCTERMS.available">2020-05-25</meta:user-defined>
    <meta:user-defined meta:name="DCTERMS.W3CDTF/OVERHEIDop.jaargang">2020</meta:user-defined>
    <meta:user-defined meta:name="OVERHEIDop.publicationIssue">130371</meta:user-defined>
    <meta:user-defined meta:name="OVERHEIDop.GmbID/DC.identifier">gmb-2020-130371</meta:user-defined>
    <meta:user-defined meta:name="OVERHEIDop.versieInformatie"/>
  </office:meta>
</office:document-meta>
</file>