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64 Van Hogendorpstraat 37 t/m 37e en 37g te Tilburg, bouwen van bijgebouwen, verzonden 15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64 - B - Van Hogendorpstraat 37 t/m 37e en 37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3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80 398234</meta:user-defined>
    <meta:user-defined meta:name="DC.title">Tilburg, toegekend aanvraag voor een omgevingsvergunning Z-HZ_WABO-2019-04064 Van Hogendorpstraat 37 t/m 37e en 37g te Tilburg, bouwen van bijgebouwen, verzonden 15 januari 2020.</meta:user-defined>
    <meta:user-defined meta:name="OVERHEID.PostcodeHuisnummer/OVERHEIDop.postcodeHuisnummer">5046LE</meta:user-defined>
    <meta:user-defined meta:name="OVERHEIDop.straatnaam">Van Hogendorpstraat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37</meta:user-defined>
    <meta:user-defined meta:name="OVERHEIDop.GmbID/DC.identifier">gmb-2020-13037</meta:user-defined>
    <meta:user-defined meta:name="OVERHEIDop.versieInformatie"/>
  </office:meta>
</office:document-meta>
</file>