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lbi Rotterdam 2019 – Ontwatering Prins Alexanderlaan (Fase 1) (9999166483)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urgemeester en wethouders van de gemeente Rotterdam maken het volgende bekend.</text:p>
            <text:p text:style-name="common-al"/>
            <text:p text:style-name="common-al">Op 23 januari 2020 hebben wij een melding ingevolge het Besluit lozen buiten inrichtingen ontvangen van Stadsontwikkeling Rotterdam. Deze melding heeft betrekking op het lozen van grondwater uit een ontwatering gelegen aan de Prins Alexanderlaan (Fase 1). Uit de melding is gebleken dat het noodzakelijk is dat wij maatwerkvoorschriften stellen.</text:p>
            <text:p text:style-name="common-al"/>
            <text:p text:style-name="common-al">In de melding is aangegeven dat ter plaatse van de Prins Alexanderlaan in Rotterdam, ten behoeve van het aanpassen en aansluiten van leidingen, een ontwatering gaat plaatsvinden. Het project is opgesplitst in twee fases. Dit project gaat om fase 1. De werkzaamheden zijn initieel gepland voor de periode </text:p>
            <text:p text:style-name="common-al">1 mei 2020 tot en met 30 juni 2020. De nieuwe lozingsperiode zal plaatsvinden van 1 juni 2020 tot en met 31 juli 2020.</text:p>
            <text:p text:style-name="common-al"/>
            <text:p text:style-name="common-al">Om de werkzaamheden in den droge te kunnen uitvoeren, zal bemaling van grondwater noodzakelijk zijn. De lozing zal het maximale debiet 10 m3 per uur bedragen. Het vrijkomende grondwater zal worden geloosd op het vuilwaterriool.</text:p>
            <text:p text:style-name="common-al"/>
            <text:p text:style-name="common-al">Burgemeester en wethouders van de gemeente Rotterdam hebben besloten om maatwerkvoorschriften te stellen maatwerkvoorschriften te stellen met betrekking tot de tijdsduur en het debiet van de lozing.</text:p>
            <text:p text:style-name="common-al"/>
            <text:p text:style-name="common-al">Het besluit is op 18 mei 2020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648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36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66483</meta:user-defined>
    <meta:user-defined meta:name="DCTERMS.abstract">B&amp;W maken bekend dat een melding Blbi is ontvangen voor ontwatering aan Prins Alexanderlaan (Fase 1). Hiervoor worden maatwerkvoorschriften gesteld voor 1 juni t/m 31 juli 2020. </meta:user-defined>
    <dc:language>nl</dc:language>
    <meta:user-defined meta:name="OVERHEID.Gemeente/DC.spatial">Rotterdam</meta:user-defined>
    <meta:user-defined meta:name="OVERHEID.EPSG28992/DC.spatial">97472.95 440812.48</meta:user-defined>
    <meta:user-defined meta:name="DC.title">Kennisgeving beschikking maatwerk Blbi Rotterdam 2019 – Ontwatering Prins Alexanderlaan (Fase 1) (9999166483) Besluit lozen buiten inrichtingen</meta:user-defined>
    <meta:user-defined meta:name="OVERHEID.PostcodeHuisnummer/OVERHEIDop.postcodeHuisnummer">3068PN 37</meta:user-defined>
    <meta:user-defined meta:name="OVERHEIDop.straatnaam">Prins Alexanderlaan</meta:user-defined>
    <meta:user-defined meta:name="OVERHEIDop.woonplaats">Rotterdam</meta:user-defined>
    <meta:user-defined meta:name="DCTERMS.W3CDTF/DCTERMS.available">2020-05-25</meta:user-defined>
    <meta:user-defined meta:name="DCTERMS.W3CDTF/OVERHEIDop.jaargang">2020</meta:user-defined>
    <meta:user-defined meta:name="OVERHEIDop.publicationIssue">130367</meta:user-defined>
    <meta:user-defined meta:name="OVERHEIDop.GmbID/DC.identifier">gmb-2020-130367</meta:user-defined>
    <meta:user-defined meta:name="OVERHEIDop.versieInformatie"/>
  </office:meta>
</office:document-meta>
</file>