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opbouw aan de achterzijde Oranje Nassaulaan 1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5/2020 hebben we een aanvraag omgevingsvergunning voor het realiseren van een dakopbouw aan de achterzijde  op Oranje Nassaulaan 1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36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6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6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25 489499</meta:user-defined>
    <meta:user-defined meta:name="DC.title">Aanvraag omgevingsvergunning dakopbouw aan de achterzijde Oranje Nassaulaan 14 Overveen</meta:user-defined>
    <meta:user-defined meta:name="OVERHEID.PostcodeHuisnummer/OVERHEIDop.postcodeHuisnummer">2051HP 14</meta:user-defined>
    <meta:user-defined meta:name="OVERHEIDop.straatnaam">Oranje Nassaulaan</meta:user-defined>
    <meta:user-defined meta:name="OVERHEIDop.woonplaats">Over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63</meta:user-defined>
    <meta:user-defined meta:name="OVERHEIDop.GmbID/DC.identifier">gmb-2020-130363</meta:user-defined>
    <meta:user-defined meta:name="OVERHEIDop.versieInformatie"/>
  </office:meta>
</office:document-meta>
</file>