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J.P. Muilwijk  05-02-1962</text:p>
            <text:p text:style-name="common-al">A. Sharqi   01-01-2020</text:p>
            <text:p text:style-name="common-al">M.B. Diallo   25-10-1990</text:p>
            <text:p text:style-name="common-al">R. Joosten   01-03-1950</text:p>
            <text:p text:style-name="common-al">R.I. Siebenaar  11-10-1954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36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6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6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61</meta:user-defined>
    <meta:user-defined meta:name="OVERHEIDop.GmbID/DC.identifier">gmb-2020-130361</meta:user-defined>
    <meta:user-defined meta:name="OVERHEIDop.versieInformatie"/>
  </office:meta>
</office:document-meta>
</file>