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maken huisaansluiting riool - Gelderwoudseweg 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  <text:span text:style-name="nadrukvet">Gelderwoudseweg 8, kadastraal bekend gemeente Zoeterwoude, sectie D, nummers 649, 1849, 2145 en 2241</text:span>
          </text:p>
            <text:p text:style-name="common-al">Zij hebben deze aanvraag ontvangen op 18 mei 2020. De aanvraag heeft kenmerk Z20-024244 en gaat over het maken van een huisaansluiting op het persriool met een gestuurde bor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034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4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4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4244 </meta:user-defined>
    <dc:language>nl</dc:language>
    <meta:user-defined meta:name="OVERHEID.EPSG28992/DC.spatial">94115 460059</meta:user-defined>
    <meta:user-defined meta:name="DC.title">Gemeente Zoeterwoude - aanvraag omgevingsvergunning - maken huisaansluiting riool - Gelderwoudseweg 8, Zoeterwoude</meta:user-defined>
    <meta:user-defined meta:name="OVERHEID.PostcodeHuisnummer/OVERHEIDop.postcodeHuisnummer">2381ET 27</meta:user-defined>
    <meta:user-defined meta:name="OVERHEIDop.straatnaam">Noordbuurtseweg</meta:user-defined>
    <meta:user-defined meta:name="OVERHEIDop.woonplaats">Zoeterwoude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341</meta:user-defined>
    <meta:user-defined meta:name="OVERHEIDop.GmbID/DC.identifier">gmb-2020-130341</meta:user-defined>
    <meta:user-defined meta:name="OVERHEIDop.versieInformatie"/>
  </office:meta>
</office:document-meta>
</file>