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Waalstraat 19  t/m/ 7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melding ontvangen voor activiteiten waarvoor geen vergunningplicht geldt op locatie van der Waalstraat 19  t/m/ 71 in Mijnsheerenland. De melding is geregistreerd onder zaaknummer 2020-008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33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12 423690</meta:user-defined>
    <meta:user-defined meta:name="DC.title">Kennisgeving ontvangst sloopmelding van der Waalstraat 19  t/m/ 71 in Mijnsheerenland</meta:user-defined>
    <meta:user-defined meta:name="OVERHEID.PostcodeHuisnummer/OVERHEIDop.postcodeHuisnummer">3271BW 19</meta:user-defined>
    <meta:user-defined meta:name="OVERHEIDop.straatnaam">van der Waalstraat</meta:user-defined>
    <meta:user-defined meta:name="OVERHEIDop.woonplaats">Mijnsheerenland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38</meta:user-defined>
    <meta:user-defined meta:name="OVERHEIDop.GmbID/DC.identifier">gmb-2020-130338</meta:user-defined>
    <meta:user-defined meta:name="OVERHEIDop.versieInformatie"/>
  </office:meta>
</office:document-meta>
</file>