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traat 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0 een besluit genomen op de aanvraag voor een omgevingsvergunning op locatie Jekschotstraat 2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chapenstal</text:p>
            <text:p text:style-name="common-al">Locatie: Jekschotstraat 22 te Veghel</text:p>
            <text:p text:style-name="common-al">Zaaknummer: OV-2020-0210</text:p>
            <text:p text:style-name="common-al">
            <text:span text:style-name="nadrukvet">Indienen bezwaarschrift</text:span>
          </text:p>
            <text:p text:style-name="common-al">Tegen dit besluit kunnen belanghebbenden op grond van de Algemene wet bestuursrecht binnen zes weken vanaf 20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2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85 396916</meta:user-defined>
    <meta:user-defined meta:name="DC.title">Kennisgeving besluit op aanvraag omgevingsvergunning Jekschotstraat 22 te Veghel</meta:user-defined>
    <meta:user-defined meta:name="OVERHEID.PostcodeHuisnummer/OVERHEIDop.postcodeHuisnummer">5465PG 22</meta:user-defined>
    <meta:user-defined meta:name="OVERHEIDop.straatnaam">Jekschotstraat</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130329</meta:user-defined>
    <meta:user-defined meta:name="OVERHEIDop.GmbID/DC.identifier">gmb-2020-130329</meta:user-defined>
    <meta:user-defined meta:name="OVERHEIDop.versieInformatie"/>
  </office:meta>
</office:document-meta>
</file>