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transformeren van een kantoorpand, Sectie D percnr 8856 hoek Uilestraat Kruisstraat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transformeren van een kantoorpand, Sectie D percnr 8856 hoek Uilestraat Kruisstraat Heerlen</text:span>
            <text:span text:style-name="nadrukvet"> (datum besluit</text:span>
            <text:span text:style-name="nadrukvet">:</text:span>
            <text:span text:style-name="nadrukvet">18-05-2020,</text:span>
            <text:span text:style-name="nadrukvet"/>
            <text:span text:style-name="nadrukvet">dossiernummer </text:span>
            <text:span text:style-name="nadrukvet">290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0320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2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2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05.054 321944.342</meta:user-defined>
    <meta:user-defined meta:name="DC.title">Gemeente Heerlen - verleende omgevingsvergunning: het transformeren van een kantoorpand, Sectie D percnr 8856 hoek Uilestraat Kruisstraat Heerlen</meta:user-defined>
    <meta:user-defined meta:name="OVERHEID.PostcodeHuisnummer/OVERHEIDop.postcodeHuisnummer">6411BX 11</meta:user-defined>
    <meta:user-defined meta:name="OVERHEIDop.straatnaam">Uilestraat</meta:user-defined>
    <meta:user-defined meta:name="OVERHEIDop.woonplaats">Heerl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320</meta:user-defined>
    <meta:user-defined meta:name="OVERHEIDop.GmbID/DC.identifier">gmb-2020-130320</meta:user-defined>
    <meta:user-defined meta:name="OVERHEIDop.versieInformatie"/>
  </office:meta>
</office:document-meta>
</file>