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 Kerspelenweg 9 -23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wee Kerspelenweg 9 - 23, 9621AZ,  kap van  1 den, kap van 1 meidoorn en kap van 3 berken, 19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031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1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1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31.194 582589.984</meta:user-defined>
    <meta:user-defined meta:name="DC.title">Twee Kerspelenweg 9 -23 Slochteren aanvraag omgevingsvergunning</meta:user-defined>
    <meta:user-defined meta:name="OVERHEID.PostcodeHuisnummer/OVERHEIDop.postcodeHuisnummer">9621AX 9</meta:user-defined>
    <meta:user-defined meta:name="OVERHEIDop.straatnaam">Twee Kerspelenweg</meta:user-defined>
    <meta:user-defined meta:name="OVERHEIDop.woonplaats">Slochter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318</meta:user-defined>
    <meta:user-defined meta:name="OVERHEIDop.GmbID/DC.identifier">gmb-2020-130318</meta:user-defined>
    <meta:user-defined meta:name="OVERHEIDop.versieInformatie"/>
  </office:meta>
</office:document-meta>
</file>