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panden, Spoorplein 4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panden, Spoorplein 40 6411 NZ Heerlen (datum besluit</text:span>
            <text:span text:style-name="nadrukvet">:</text:span>
            <text:span text:style-name="nadrukvet">15-05-2020,</text:span>
            <text:span text:style-name="nadrukvet"/>
            <text:span text:style-name="nadrukvet">dossiernummer </text:span>
            <text:span text:style-name="nadrukvet">1305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1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1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1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05.418 322474.626</meta:user-defined>
    <meta:user-defined meta:name="DC.title">Gemeente Heerlen - verleende omgevingsvergunning: het verbouwen van panden, Spoorplein 40 Heerlen</meta:user-defined>
    <meta:user-defined meta:name="OVERHEID.PostcodeHuisnummer/OVERHEIDop.postcodeHuisnummer">6411NZ 40</meta:user-defined>
    <meta:user-defined meta:name="OVERHEIDop.straatnaam">Spoorplein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15</meta:user-defined>
    <meta:user-defined meta:name="OVERHEIDop.GmbID/DC.identifier">gmb-2020-130315</meta:user-defined>
    <meta:user-defined meta:name="OVERHEIDop.versieInformatie"/>
  </office:meta>
</office:document-meta>
</file>