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aam, plaatsen luchtbehandelingskast en maken sparingen interne wanden in rijksmonument, Assendorperstraat 29 (zaaknummer Z2020-00005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29 </text:span>– voor het wijzigen van raam naar rooster, plaatsen luchtbehandelingskast en maken van sparingen in interne wanden voor ventilatiekanalen in een rijksmonument, verzonden op 19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30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03.207 502446.544</meta:user-defined>
    <meta:user-defined meta:name="DC.title">Verleende omgevingsvergunning, wijzigen raam, plaatsen luchtbehandelingskast en maken sparingen interne wanden in rijksmonument, Assendorperstraat 29 (zaaknummer Z2020-00005176)</meta:user-defined>
    <meta:user-defined meta:name="OVERHEID.PostcodeHuisnummer/OVERHEIDop.postcodeHuisnummer">8012EH 4</meta:user-defined>
    <meta:user-defined meta:name="OVERHEIDop.straatnaam">Assendorperdijk</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308</meta:user-defined>
    <meta:user-defined meta:name="OVERHEIDop.GmbID/DC.identifier">gmb-2020-130308</meta:user-defined>
    <meta:user-defined meta:name="OVERHEIDop.versieInformatie"/>
  </office:meta>
</office:document-meta>
</file>