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doorbraak in Rijksmonument, Binnengasthuisstraat 1 (zaaknummer Z2020-000048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innengasthuisstraat 1 </text:span>– voor het maken van een doorbraak op de eerste verdieping in een rijksmonument, verzonden op 19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29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9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9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90.187 503303.383</meta:user-defined>
    <meta:user-defined meta:name="DC.title">Verleende omgevingsvergunning, maken doorbraak in Rijksmonument, Binnengasthuisstraat 1 (zaaknummer Z2020-00004833)</meta:user-defined>
    <meta:user-defined meta:name="OVERHEID.PostcodeHuisnummer/OVERHEIDop.postcodeHuisnummer">8022NH 1</meta:user-defined>
    <meta:user-defined meta:name="OVERHEIDop.straatnaam">Binnengasthuisstraat</meta:user-defined>
    <meta:user-defined meta:name="OVERHEIDop.woonplaats">Zwolle</meta:user-defined>
    <meta:user-defined meta:name="DCTERMS.W3CDTF/DCTERMS.available">2020-05-25</meta:user-defined>
    <meta:user-defined meta:name="DCTERMS.W3CDTF/OVERHEIDop.jaargang">2020</meta:user-defined>
    <meta:user-defined meta:name="OVERHEIDop.publicationIssue">130298</meta:user-defined>
    <meta:user-defined meta:name="OVERHEIDop.GmbID/DC.identifier">gmb-2020-130298</meta:user-defined>
    <meta:user-defined meta:name="OVERHEIDop.versieInformatie"/>
  </office:meta>
</office:document-meta>
</file>