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oorbraak eerste verdieping in Rijksmonument, Binnengasthuisstraat 1 (zaaknummer Z2020-000048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nnengasthuisstraat 1</text:span> – voor  het realiseren van een doorbraak op de eerste verdieping in een rijksmonument, verzonden op 19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29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0.187 503303.383</meta:user-defined>
    <meta:user-defined meta:name="DC.title">Verleende omgevingsvergunning, realiseren doorbraak eerste verdieping in Rijksmonument, Binnengasthuisstraat 1 (zaaknummer Z2020-00004833)</meta:user-defined>
    <meta:user-defined meta:name="OVERHEID.PostcodeHuisnummer/OVERHEIDop.postcodeHuisnummer">8022NH 1</meta:user-defined>
    <meta:user-defined meta:name="OVERHEIDop.straatnaam">Binnengasthuisstraat</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0292</meta:user-defined>
    <meta:user-defined meta:name="OVERHEIDop.GmbID/DC.identifier">gmb-2020-130292</meta:user-defined>
    <meta:user-defined meta:name="OVERHEIDop.versieInformatie"/>
  </office:meta>
</office:document-meta>
</file>