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van Luikstraat 20 in Luyksgestel,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64</text:p>
            <text:p text:style-name="common-al">Datum ontvangst: 19 mei 2020</text:p>
            <text:p text:style-name="common-al">Omschrijving: Prins van Luikstraat 20 in Luyksgestel, bouwen van een terras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28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8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8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65 366674</meta:user-defined>
    <meta:user-defined meta:name="DC.title">Ingekomen aanvraag omgevingsvergunning, Prins van Luikstraat 20 in Luyksgestel, bouwen van een terrasoverkapping</meta:user-defined>
    <meta:user-defined meta:name="OVERHEID.PostcodeHuisnummer/OVERHEIDop.postcodeHuisnummer">5575BJ 20</meta:user-defined>
    <meta:user-defined meta:name="OVERHEIDop.straatnaam">Prins van Luikstraat</meta:user-defined>
    <meta:user-defined meta:name="OVERHEIDop.woonplaats">Luyksgestel</meta:user-defined>
    <meta:user-defined meta:name="DCTERMS.W3CDTF/DCTERMS.available">2020-05-25</meta:user-defined>
    <meta:user-defined meta:name="DCTERMS.W3CDTF/OVERHEIDop.jaargang">2020</meta:user-defined>
    <meta:user-defined meta:name="OVERHEIDop.publicationIssue">130287</meta:user-defined>
    <meta:user-defined meta:name="OVERHEIDop.GmbID/DC.identifier">gmb-2020-130287</meta:user-defined>
    <meta:user-defined meta:name="OVERHEIDop.versieInformatie"/>
  </office:meta>
</office:document-meta>
</file>