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stalen balk in achtergevel, Zwarteweg 76 (zaaknummer Z2020-000059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Zwarteweg 76 </text:span>–  het plaatsen van een stalen balk in de achtergevel ten behoeve van nieuwe ensuitedeuren, verzonden op 19 me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28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8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8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04.825 501015.267</meta:user-defined>
    <meta:user-defined meta:name="DC.title">Verklaring vergunningvrij project, plaatsen stalen balk in achtergevel, Zwarteweg 76 (zaaknummer Z2020-00005945)</meta:user-defined>
    <meta:user-defined meta:name="OVERHEID.PostcodeHuisnummer/OVERHEIDop.postcodeHuisnummer">8017AZ 76</meta:user-defined>
    <meta:user-defined meta:name="OVERHEIDop.straatnaam">Zwarteweg</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0284</meta:user-defined>
    <meta:user-defined meta:name="OVERHEIDop.GmbID/DC.identifier">gmb-2020-130284</meta:user-defined>
    <meta:user-defined meta:name="OVERHEIDop.versieInformatie"/>
  </office:meta>
</office:document-meta>
</file>