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15 jaar) driewielerberging in voortuin, Tulpstraat 16 (zaaknummer Z2020-00005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lpstraat 16</text:span> – voor  het tijdelijk plaatsen (15 jaar) van een driewielerberging in de voortuin, verzonden op 1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8.938 502074.858</meta:user-defined>
    <meta:user-defined meta:name="DC.title">Verleende omgevingsvergunning, tijdelijk plaatsen (15 jaar) driewielerberging in voortuin, Tulpstraat 16 (zaaknummer Z2020-00005752)</meta:user-defined>
    <meta:user-defined meta:name="OVERHEID.PostcodeHuisnummer/OVERHEIDop.postcodeHuisnummer">8012BH 16</meta:user-defined>
    <meta:user-defined meta:name="OVERHEIDop.straatnaam">Tulpstraat</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278</meta:user-defined>
    <meta:user-defined meta:name="OVERHEIDop.GmbID/DC.identifier">gmb-2020-130278</meta:user-defined>
    <meta:user-defined meta:name="OVERHEIDop.versieInformatie"/>
  </office:meta>
</office:document-meta>
</file>