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3 markiezen aan voorgevelpand, Kerkstraat 4 (zaaknummer Z2020-00004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erkstraat 4</text:span> – voor het aanbrengen van 3 markiezen aan de voorgevel van het pand, verzonden op 1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7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7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5.656 503026.458</meta:user-defined>
    <meta:user-defined meta:name="DC.title">Verleende omgevingsvergunning, aanbrengen 3 markiezen aan voorgevelpand, Kerkstraat 4 (zaaknummer Z2020-00004905)</meta:user-defined>
    <meta:user-defined meta:name="OVERHEID.PostcodeHuisnummer/OVERHEIDop.postcodeHuisnummer">8011RT 4</meta:user-defined>
    <meta:user-defined meta:name="OVERHEIDop.straatnaam">Kerkstraat</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275</meta:user-defined>
    <meta:user-defined meta:name="OVERHEIDop.GmbID/DC.identifier">gmb-2020-130275</meta:user-defined>
    <meta:user-defined meta:name="OVERHEIDop.versieInformatie"/>
  </office:meta>
</office:document-meta>
</file>