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hovenpolderpad 2 in Gouda</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Gouda een besluit genomen op de aanvraag met kenmerk 2020117306. Dit betreft het realiseren van een aanbouw aan de woning ter plaatse van de Achthovenpolderpad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27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35.99 446585.39</meta:user-defined>
    <meta:user-defined meta:name="DC.title">Kennisgeving besluit op aanvraag omgevingsvergunning Achthovenpolderpad 2 in Gouda</meta:user-defined>
    <meta:user-defined meta:name="OVERHEID.PostcodeHuisnummer/OVERHEIDop.postcodeHuisnummer">2807KK 2</meta:user-defined>
    <meta:user-defined meta:name="OVERHEIDop.straatnaam">Achthovenpolderpad</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0274</meta:user-defined>
    <meta:user-defined meta:name="OVERHEIDop.GmbID/DC.identifier">gmb-2020-130274</meta:user-defined>
    <meta:user-defined meta:name="OVERHEIDop.versieInformatie"/>
  </office:meta>
</office:document-meta>
</file>