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, ingetrokken aanvragen omgevingsvergunning Straatweg 206 Breukelen, het plaatsen van 2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0</text:p>
            <text:p text:style-name="last-al">Dossiernummer: 200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5</meta:user-defined>
    <dc:language>nl</dc:language>
    <meta:user-defined meta:name="OVERHEID.EPSG28992/DC.spatial">128758.872 465693.926</meta:user-defined>
    <meta:user-defined meta:name="DC.title">Gemeente Stichtse Vecht , ingetrokken aanvragen omgevingsvergunning Straatweg 206 Breukelen, het plaatsen van 2 airco units</meta:user-defined>
    <meta:user-defined meta:name="OVERHEID.PostcodeHuisnummer/OVERHEIDop.postcodeHuisnummer">3621BX 206</meta:user-defined>
    <meta:user-defined meta:name="OVERHEIDop.straatnaam">Straatweg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2</meta:user-defined>
    <meta:user-defined meta:name="OVERHEIDop.GmbID/DC.identifier">gmb-2020-130262</meta:user-defined>
    <meta:user-defined meta:name="OVERHEIDop.versieInformatie"/>
  </office:meta>
</office:document-meta>
</file>