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apitool 11</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instemmingsbesluit kabels en leidingen : het aanleggen van een coax-kabel t.b.v. doorgifte RTV en internet-signaal, op locatie Capitool 11. De aanvraag is geregistreerd onder zaaknummer V-2020-024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2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09 473369</meta:user-defined>
    <meta:user-defined meta:name="DC.title">Kennisgeving ontvangst aanvraag instemmingsbesluit kabels en leidingen  Capitool 11</meta:user-defined>
    <meta:user-defined meta:name="OVERHEID.PostcodeHuisnummer/OVERHEIDop.postcodeHuisnummer">7521PL 1</meta:user-defined>
    <meta:user-defined meta:name="OVERHEIDop.straatnaam">Capitool</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3026</meta:user-defined>
    <meta:user-defined meta:name="OVERHEIDop.GmbID/DC.identifier">gmb-2020-13026</meta:user-defined>
    <meta:user-defined meta:name="OVERHEIDop.versieInformatie"/>
  </office:meta>
</office:document-meta>
</file>