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, besluit toekennen Vloedse Hof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</text:p>
            <text:p text:style-name="common-al">Burgemeester en wethouders van de gemeente Mill en Sint Hubert maken bekend dat het</text:p>
            <text:p text:style-name="common-al">volgende naambesluit is genomen:</text:p>
            <text:p text:style-name="common-al"> Voor het bestemmingsplan ‘Mill, Stationsstraat 21, Concertzaal’ de straat ‘Vloedse</text:p>
            <text:p text:style-name="common-al">Hof’ te noemen.</text:p>
            <text:p text:style-name="common-al"/>
            <text:p text:style-name="common-al">Ter inzage</text:p>
            <text:p text:style-name="common-al">Het besluit met de daarop betrekking hebben stukken ligt met ingang van woensdag</text:p>
            <text:p text:style-name="common-al">27 mei 2020 gedurende zes weken ter inzage bij de publieksbalie van het gemeentehuis</text:p>
            <text:p text:style-name="common-al">tijdens de openingstijden. Tevens is het besluit digitaal te raadplegen via <text:a xlink:href="http://www.gemeentemill.nl/" xlink:type="simple">www.gemeentemill.nl</text:a>.</text:p>
            <text:p text:style-name="common-al"/>
            <text:p text:style-name="common-al">Bezwaar</text:p>
            <text:p text:style-name="common-al">Indien u het met deze beslissing niet eens bent, kunt u binnen een termijn van zes weken</text:p>
            <text:p text:style-name="common-al">na het verzenden van deze brief een bezwaarschrift indienen. Uw bezwaarschrift dient te</text:p>
            <text:p text:style-name="common-al">zijn gedateerd en ondertekend. Het bezwaarschrift moet tenminste uw naam een adres</text:p>
            <text:p text:style-name="common-al">bevatten, een omschrijving van het besluit waartegen het is gericht, en de gronden waarop</text:p>
            <text:p text:style-name="common-al">u het er niet mee eens bent. Het correspondentieadres is: College van burgemeester en</text:p>
            <text:p text:style-name="common-al">wethouders van Mill en Sint Hubert, Postbus 7, 5360 AA Grave.</text:p>
            <text:p text:style-name="common-al">Indien u een spoedeisend belang heeft, kunt u naast dit bezwaarschrift ook een verzoek om</text:p>
            <text:p text:style-name="common-al">voorlopige voorziening indienen bij de voorzieningenrechter van de rechtbank Oost</text:p>
            <text:p text:style-name="common-al">Brabant, afdeling Bestuursrecht, Postbus 90125, 5200 MA ’s-Hertogenbosch. Wanneer u</text:p>
            <text:p text:style-name="common-al">beschikt over een elektronische handtekening (DigiD) kunt u dit verzoek ook digitaal</text:p>
            <text:p text:style-name="common-al">indienen via http://loket.rechtspraak.nl/bestuursrecht.</text:p>
            <text:p text:style-name="last-al">Mill en Sint Hubert, 2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3023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TaxonomieBeleidsagenda/OVERHEID.category">Ruimte en infrastructuur | Organisatie en beleid</meta:user-defined>
    <dc:language>nl</dc:language>
    <meta:user-defined meta:name="OVERHEID.Gemeente/DC.spatial">Mill en Sint Hubert</meta:user-defined>
    <meta:user-defined meta:name="OVERHEID.EPSG28992/DC.spatial">182262 410713</meta:user-defined>
    <meta:user-defined meta:name="DC.title">Gemeente Mill en Sint Hubert, besluit toekennen Vloedse Hof te Mill</meta:user-defined>
    <meta:user-defined meta:name="OVERHEID.PostcodeHuisnummer/OVERHEIDop.postcodeHuisnummer">5451AN 20</meta:user-defined>
    <meta:user-defined meta:name="OVERHEIDop.straatnaam">Stationsstraat</meta:user-defined>
    <meta:user-defined meta:name="OVERHEIDop.woonplaats">Mil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33</meta:user-defined>
    <meta:user-defined meta:name="OVERHEIDop.GmbID/DC.identifier">gmb-2020-130233</meta:user-defined>
    <meta:user-defined meta:name="OVERHEIDop.versieInformatie"/>
  </office:meta>
</office:document-meta>
</file>