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terugvordering en verhaal in de gemeente Brielle van januari 2020</text:p>
      <text:section text:name="regeling_id1-3-2" text:style-name="regeling">
        <text:section text:name="aanhef_id1-3-2-1" text:style-name="aanhef">
          <text:section text:name="preambule_id1-3-2-1-1" text:style-name="preambule">
            <text:p text:style-name="al">Het college van burgemeester en wethouders van de gemeente Brielle; </text:p>
            <text:p text:style-name="al">gelet op de bepalingen in de Participatiewet, Wet inkomensvoorziening oudere en gedeeltelijk arbeidsongeschikte werkloze werknemers, Wet Inkomensvoorziening oudere en gedeeltelijk arbeidsongeschikte gewezen zelfstandigen en het Bijstandsbesluit Zelfstandigen 2004,</text:p>
            <text:p text:style-name="al">b e s l u i t :</text:p>
            <text:p text:style-name="al">vast te stellen de <text:span text:style-name="nadrukvet">Beleidsregels herziening, terugvordering en verhaal in de gemeente Brielle van januari 2020</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omschrijvingen </text:p>
              <text:p text:style-name="al">In deze beleidsregel worden de volgende afkortingen en begrippen gehanteerd: </text:p>
              <text:list text:style-name="id1-3-2-2-1-2-3">
                <text:list-item text:style-override="id1-3-2-2-1-2-3-1">
                  <text:number>a.</text:number>
                  <text:p text:style-name="al">Awb: Algemene wet bestuursrecht; </text:p>
                </text:list-item>
                <text:list-item text:style-override="id1-3-2-2-1-2-3-2">
                  <text:number>b.</text:number>
                  <text:p text:style-name="al">BBZ 2004: Bijstandsbesluit zelfstandigen 2004</text:p>
                </text:list-item>
                <text:list-item text:style-override="id1-3-2-2-1-2-3-3">
                  <text:number>c.</text:number>
                  <text:p text:style-name="al">college: het college van burgemeester en wethouders van Brielle; </text:p>
                </text:list-item>
                <text:list-item text:style-override="id1-3-2-2-1-2-3-4">
                  <text:number>d.</text:number>
                  <text:p text:style-name="al">debiteur: degene van wie wordt of is teruggevorderd, degene die een lening moet aflossen, degene op wie wordt of is verhaald en degene die een achterstallige onderhoudsbijdrage verschuldigd is; </text:p>
                </text:list-item>
                <text:list-item text:style-override="id1-3-2-2-1-2-3-5">
                  <text:number>e.</text:number>
                  <text:p text:style-name="al">ex-echtgenoot: de gewezen echtgenoot of de gewezen geregistreerde partner;</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jongmeerderjarige: persoon van 18 jaar of ouder maar jonger dan 21 jaar;</text:p>
                </text:list-item>
                <text:list-item text:style-override="id1-3-2-2-1-2-3-9">
                  <text:number>i.</text:number>
                  <text:p text:style-name="al">NVVK: Vereniging voor schuldhulpverlening en sociaal bankieren; </text:p>
                </text:list-item>
                <text:list-item text:style-override="id1-3-2-2-1-2-3-10">
                  <text:number>j.</text:number>
                  <text:p text:style-name="al">onderhoudsplichtige: degene die een financiële bijdrage in de kosten van het levensonderhoud aan de uitkeringsgerechtigde en/of de ten laste komende kinderen dient te voldoen op grond van boek 1 van het Burgerlijk Wetboek of een rechterlijke uitspraak; </text:p>
                </text:list-item>
                <text:list-item text:style-override="id1-3-2-2-1-2-3-11">
                  <text:number>k.</text:number>
                  <text:p text:style-name="al">Rv: wetboek van Burgerlijke Rechtsvordering;</text:p>
                </text:list-item>
                <text:list-item text:style-override="id1-3-2-2-1-2-3-12">
                  <text:number>l.</text:number>
                  <text:p text:style-name="al">terugvordering: het college vordert de kosten van bijstand terug volgens paragraaf 6.4 van de Participatiewet;</text:p>
                </text:list-item>
                <text:list-item text:style-override="id1-3-2-2-1-2-3-13">
                  <text:number>m.</text:number>
                  <text:p text:style-name="al">uitkering: algemene bijstand op grond van de Participatiewet of een uitkering op grond van de Ioaw of de Ioaz; </text:p>
                </text:list-item>
                <text:list-item text:style-override="id1-3-2-2-1-2-3-14">
                  <text:number>n.</text:number>
                  <text:p text:style-name="al">uitkeringsgerechtigde: degene die een periodieke uitkering voor levensonderhoud ontvangt op grond van de Participatiewet, de Ioaw of de Ioaz dan wel een participatievoorziening ontvangt;</text:p>
                </text:list-item>
                <text:list-item text:style-override="id1-3-2-2-1-2-3-15">
                  <text:number>o.</text:number>
                  <text:p text:style-name="al">verhaal: vordering op een derde of de vordering in verband met een nalatenschap of in verband met een schenking;</text:p>
                </text:list-item>
                <text:list-item text:style-override="id1-3-2-2-1-2-3-16">
                  <text:number>p.</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voegdheid tot opschorting, onderzoek, herziening en intrekking</text:p>
            <text:section text:name="artikel_id1-3-2-2-2-2" text:style-name="artikel">
              <text:p text:style-name="artikel_kop_titel"><text:span text:style-name="artikel_kop_label">Artikel</text:span> <text:span text:style-name="artikel_kop_nr">2</text:span> Bevoegdheid tot opschorting, onderzoek, herziening en intrekking</text:p>
              <text:list text:style-name="id1-3-2-2-2-2-2">
                <text:list-item text:style-override="id1-3-2-2-2-2-2-1">
                  <text:number>1.</text:number>
                  <text:p text:style-name="al">Het college schort op, herziet of trekt het besluit tot toekenning van bijstand in, in de gevallen zoals omschreven in artikel 54 lid 3 van de wet en artikel 17 lid 3 en 4 van de Ioaw en de Ioaz. </text:p>
                </text:list-item>
                <text:list-item text:style-override="id1-3-2-2-2-2-2-2">
                  <text:number>2.</text:number>
                  <text:p text:style-name="al">Het besluit tot toekenning, ingevolge artikel 54 lid 3 van de wet wordt in de gevallen waarin de om niet verstrekte bijzondere bijstand niet, of niet volledig, is besteed aan het bestemde doel herzien of ingetrok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voegdheid tot terugvordering en hoogte vordering</text:p>
            <text:section text:name="artikel_id1-3-2-2-3-2" text:style-name="artikel">
              <text:p text:style-name="artikel_kop_titel"><text:span text:style-name="artikel_kop_label">Artikel</text:span> <text:span text:style-name="artikel_kop_nr">3</text:span> Bevoegdheid</text:p>
              <text:list text:style-name="id1-3-2-2-3-2-2">
                <text:list-item text:style-override="id1-3-2-2-3-2-2-1">
                  <text:number>1.</text:number>
                  <text:p text:style-name="al">Het college maakt gebruik van de bevoegdheid tot terugvordering en vordert de kosten van bijstand terug in de gevallen die in artikel 58 tot en met 60 van de wet, artikel 25 tot en met 31 Ioaw, artikel 25 tot en met 31 Ioaz en artikel 44 tot en met 47 BBZ 2004 zijn aangegeven, voor zover zich daar geen andere wettelijke bepalingen of regelingen tegen verzetten.</text:p>
                </text:list-item>
                <text:list-item text:style-override="id1-3-2-2-3-2-2-2">
                  <text:number>2.</text:number>
                  <text:p text:style-name="al">Terugvordering vindt niet plaats indien door het ontstaan van het recht op (aanvullende) ouderenkorting, in het jaar dat belanghebbende de pensioengerechtigde leeftijd bereikt, alsnog teveel of ten onrechte uitkering is verstrekt. </text:p>
                </text:list-item>
                <text:list-item text:style-override="id1-3-2-2-3-2-2-3">
                  <text:number>3.</text:number>
                  <text:p text:style-name="al">Indien een van de situaties uit artikel 41, vierde lid, Besluit bijstandverlening zelfstandigen 2004 zich voordoet, worden de lening en achterstallige rente teruggevorderd.</text:p>
                </text:list-item>
                <text:list-item text:style-override="id1-3-2-2-3-2-2-4">
                  <text:number>4.</text:number>
                  <text:p text:style-name="al">Indien de omstandigheden uit artikel 41, vijfde lid, Besluit bijstandverlening zelfstandigen 2004 zich voordoen, dan worden de vanaf de vervaldatum achterstallige rente- en aflossingsbedragen teruggevorderd. </text:p>
                </text:list-item>
              </text:list>
              <text:p text:style-name="al"/>
            </text:section>
            <text:section text:name="artikel_id1-3-2-2-3-3" text:style-name="artikel">
              <text:p text:style-name="artikel_kop_titel"><text:span text:style-name="artikel_kop_label">Artikel</text:span> <text:span text:style-name="artikel_kop_nr">4</text:span> Brutering van de vordering</text:p>
              <text:p text:style-name="al">Het college gaat niet over tot terugvordering van loonbelasting en premies volksverzekeringen, als bedoeld in artikel 58 lid 5 van de wet, en artikel 25 lid 4 van de Ioaw en Ioaz tenzij:</text:p>
              <text:list text:style-name="id1-3-2-2-3-3-3">
                <text:list-item text:style-override="id1-3-2-2-3-3-3-1">
                  <text:number>1.</text:number>
                  <text:p text:style-name="al">De vordering waarop de loonbelasting en premies volksverzekeringen betrekking heeft (mede) is ontstaan door tekortschietend betoond besef van verantwoordelijkheid voor de voorzieningen in het bestaan, of;</text:p>
                </text:list-item>
                <text:list-item text:style-override="id1-3-2-2-3-3-3-2">
                  <text:number>2.</text:number>
                  <text:p text:style-name="al">De vordering waarop de loonbelasting en premies volksverzekeringen betrekking heeft (mede) is ontstaan door het niet, niet tijdig of onvoldoende nakomen van de verplichtingen uit de wet en/of uit de gemeentelijke verordeningen als bedoeld in de artikelen 8 en 8a van de wet of;</text:p>
                </text:list-item>
                <text:list-item text:style-override="id1-3-2-2-3-3-3-3">
                  <text:number>3.</text:number>
                  <text:p text:style-name="al">De debiteur over in aanmerking te nemen middelen als bedoeld in paragraaf 3.4 van de wet beschikt of kan beschikken, waardoor debiteur redelijkerwijs had kunnen weten dat teveel of ten onrechte bijstand is verstrekt, en debiteur deze middelen niet heeft aangewend ter aflossing van teveel of ten onrechte verstrekte bijst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zien van invordering </text:p>
            <text:section text:name="artikel_id1-3-2-2-4-2" text:style-name="artikel">
              <text:p text:style-name="artikel_kop_titel"><text:span text:style-name="artikel_kop_label">Artikel</text:span> <text:span text:style-name="artikel_kop_nr">5</text:span> Afzien van invordering </text:p>
              <text:list text:style-name="id1-3-2-2-4-2-2">
                <text:list-item text:style-override="id1-3-2-2-4-2-2-1">
                  <text:number>1.</text:number>
                  <text:p text:style-name="al">Het college ziet af van (verdere) invordering van bijstand indien gedurende een periode van tien jaar niets is afgelost op een of meerdere vorderingen, die bij elkaar niet meer bedragen dan € 5.000, en er in de toekomst geen mogelijkheden tot inning aanwezig lijken.</text:p>
                </text:list-item>
                <text:list-item text:style-override="id1-3-2-2-4-2-2-2">
                  <text:number>2.</text:number>
                  <text:p text:style-name="al">Het college ziet af van (verdere) invordering, waar het geen vordering(en) betreft welke zijn vastgesteld naar aanleiding van schending van de inlichtingenplicht, indien een jaar na het eerste onderzoek naar inningsmogelijkheden één of meerdere vorderingen, die bij elkaar niet meer bedragen dan € 250, wederom oninbaar blijken.</text:p>
                </text:list-item>
              </text:list>
              <text:p text:style-name="al"/>
            </text:section>
            <text:section text:name="artikel_id1-3-2-2-4-3" text:style-name="artikel">
              <text:p text:style-name="artikel_kop_titel"><text:span text:style-name="artikel_kop_label">Artikel</text:span> <text:span text:style-name="artikel_kop_nr">6</text:span> Afzien van invordering bij schuldregelingen </text:p>
              <text:list text:style-name="id1-3-2-2-4-3-2">
                <text:list-item text:style-override="id1-3-2-2-4-3-2-1">
                  <text:number>1.</text:number>
                  <text:p text:style-name="al">Indien er een minnelijke schuldregeling tot stand is gekomen, de debiteur is toegelaten tot de Wet schuldsanering natuurlijke personen of in staat van faillissement is gesteld, schort het college de invordering op.</text:p>
                </text:list-item>
                <text:list-item text:style-override="id1-3-2-2-4-3-2-2">
                  <text:number>2.</text:number>
                  <text:p text:style-name="al">Het college verleent geen medewerking aan de minnelijke schuldregeling indien:</text:p>
                  <text:list text:style-name="id1-3-2-2-4-3-2-2-3">
                    <text:list-item text:style-override="id1-3-2-2-4-3-2-2-3-1">
                      <text:number>a.</text:number>
                      <text:p text:style-name="al">de terugvordering van bijstand het gevolg is van het niet of niet behoorlijk nakomen van de inlichtingenplicht;</text:p>
                    </text:list-item>
                    <text:list-item text:style-override="id1-3-2-2-4-3-2-2-3-2">
                      <text:number>b.</text:number>
                      <text:p text:style-name="al">de vordering een bestuurlijke boete betreft;</text:p>
                    </text:list-item>
                    <text:list-item text:style-override="id1-3-2-2-4-3-2-2-3-3">
                      <text:number>c.</text:number>
                      <text:p text:style-name="al">de vordering wordt gedekt door pand of hypotheek;</text:p>
                    </text:list-item>
                    <text:list-item text:style-override="id1-3-2-2-4-3-2-2-3-4">
                      <text:number>d.</text:number>
                      <text:p text:style-name="al">de minnelijke schuldregeling niet tot stand is gekomen door een, door de NVVK erkende, schuldhulpverleningsinstelling. </text:p>
                    </text:list-item>
                  </text:list>
                </text:list-item>
                <text:list-item text:style-override="id1-3-2-2-4-3-2-3">
                  <text:number>3.</text:number>
                  <text:p text:style-name="al">Opschorting van invordering, in geval van een minnelijk schuldregeling, vindt plaats indien:</text:p>
                  <text:list text:style-name="id1-3-2-2-4-3-2-3-3">
                    <text:list-item text:style-override="id1-3-2-2-4-3-2-3-3-1">
                      <text:number>a.</text:number>
                      <text:p text:style-name="al">redelijkerwijs is te voorzien dat degene van wie wordt teruggevorderd niet zal kunnen voortgaan met het betalen van zijn schulden; en,</text:p>
                    </text:list-item>
                    <text:list-item text:style-override="id1-3-2-2-4-3-2-3-3-2">
                      <text:number>b.</text:number>
                      <text:p text:style-name="al">redelijkerwijs is te voorzien dat een schuldregeling met betrekking tot alle vorderingen van de overige schuldeisers zonder een zodanig besluit niet tot stand zal komen; en,</text:p>
                    </text:list-item>
                    <text:list-item text:style-override="id1-3-2-2-4-3-2-3-3-3">
                      <text:number>c.</text:number>
                      <text:p text:style-name="al">de vordering van de gemeente ten minste naar evenredigheid wordt voldaan met de vorderingen van de schuldeisers van gelijke rang.</text:p>
                    </text:list-item>
                  </text:list>
                </text:list-item>
                <text:list-item text:style-override="id1-3-2-2-4-3-2-4">
                  <text:number>4.</text:number>
                  <text:p text:style-name="al">Het besluit tot het (gedeeltelijk) afzien van (verdere) invordering wordt ingetrokken of ten nadele van debiteur gewijzigd indien:</text:p>
                  <text:list text:style-name="id1-3-2-2-4-3-2-4-3">
                    <text:list-item text:style-override="id1-3-2-2-4-3-2-4-3-1">
                      <text:number>a.</text:number>
                      <text:p text:style-name="al">niet binnen twaalf maanden nadat dat besluit is bekendgemaakt, een schuldregeling tot stand is gekomen die voldoet aan de eisen als bedoeld in lid 2;</text:p>
                    </text:list-item>
                    <text:list-item text:style-override="id1-3-2-2-4-3-2-4-3-2">
                      <text:number>b.</text:number>
                      <text:p text:style-name="al">de debiteur zijn schuld aan de gemeente niet overeenkomstig de schuldregeling voldoet; </text:p>
                    </text:list-item>
                    <text:list-item text:style-override="id1-3-2-2-4-3-2-4-3-3">
                      <text:number>c.</text:number>
                      <text:p text:style-name="al">onjuiste of onvolledige gegevens zijn verstrekt en de verstrekking van juiste of volledige gegevens tot een ander besluit zou hebben geleid.</text:p>
                    </text:list-item>
                  </text:list>
                </text:list-item>
                <text:list-item text:style-override="id1-3-2-2-4-3-2-5">
                  <text:number>5.</text:number>
                  <text:p text:style-name="al">In geval het minnelijke schuldregelingstraject of het wettelijk schuldsaneringstraject ingevolge de Wet schuldsanering natuurlijke personen met goed gevolg is beëindigd, besluit het college tot het buiten invordering stellen van de (restant-) 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erugvordering en invordering </text:p>
            <text:section text:name="artikel_id1-3-2-2-5-2" text:style-name="artikel">
              <text:p text:style-name="artikel_kop_titel"><text:span text:style-name="artikel_kop_label">Artikel</text:span> <text:span text:style-name="artikel_kop_nr">7</text:span> Invordering </text:p>
              <text:list text:style-name="id1-3-2-2-5-2-2">
                <text:list-item text:style-override="id1-3-2-2-5-2-2-1">
                  <text:number>1.</text:number>
                  <text:p text:style-name="al">Indien mogelijk dient de debiteur de vordering in één keer af te lossen. </text:p>
                </text:list-item>
                <text:list-item text:style-override="id1-3-2-2-5-2-2-2">
                  <text:number>2.</text:number>
                  <text:p text:style-name="al">Indien aflossing in één keer niet mogelijk is, vindt de aflossing van de vordering in maandelijkse termijnen plaats.</text:p>
                </text:list-item>
                <text:list-item text:style-override="id1-3-2-2-5-2-2-3">
                  <text:number>3.</text:number>
                  <text:p text:style-name="al">Aflossing debiteur met uitkering </text:p>
                  <text:list text:style-name="id1-3-2-2-5-2-2-3-3">
                    <text:list-item text:style-override="id1-3-2-2-5-2-2-3-3-1">
                      <text:number>a.</text:number>
                      <text:p text:style-name="al">Voor de debiteur met een uitkering wordt het aflossingsbedrag vastgesteld op het maandelijks voor beslag vatbare bedrag. </text:p>
                    </text:list-item>
                    <text:list-item text:style-override="id1-3-2-2-5-2-2-3-3-2">
                      <text:number>b.</text:number>
                      <text:p text:style-name="al">Aflossing geschiedt maandelijks middels een inhouding op de uitkering, het vakantiegeld wordt jaarlijks in één keer geïnd.</text:p>
                    </text:list-item>
                    <text:list-item text:style-override="id1-3-2-2-5-2-2-3-3-3">
                      <text:number>c.</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
                </text:list-item>
                <text:list-item text:style-override="id1-3-2-2-5-2-2-4">
                  <text:number>4.</text:number>
                  <text:p text:style-name="al">Aflossing debiteur zonder uitkering</text:p>
                  <text:list text:style-name="id1-3-2-2-5-2-2-4-3">
                    <text:list-item text:style-override="id1-3-2-2-5-2-2-4-3-1">
                      <text:number>a.</text:number>
                      <text:p text:style-name="al">Voor de debiteur zonder uitkering wordt het aflossingsbedrag vastgesteld op een bedrag van € 150 per maand, voor zover de (bruto) vordering binnen 36 maanden volledig kan worden afgelost.</text:p>
                    </text:list-item>
                    <text:list-item text:style-override="id1-3-2-2-5-2-2-4-3-2">
                      <text:number>b.</text:number>
                      <text:p text:style-name="al">Indien het onder a genoemde niet mogelijk is, wordt voor zover de debiteur binnen Nederland staat ingeschreven in de Basisregistratie personen, op basis van een onderzoek een bedrag naar draagkracht vastgesteld, waarbij de Tremanormen worden toegepast en de debiteur geacht wordt minimaal een inkomen op bijstandsniveau te verwerven.</text:p>
                    </text:list-item>
                    <text:list-item text:style-override="id1-3-2-2-5-2-2-4-3-3">
                      <text:number>c.</text:number>
                      <text:p text:style-name="al">Indien de debiteur zijn hoofdverblijf in het buitenland heeft of niet is ingeschreven in de Basisregistratie personen wordt geen onderzoek naar draagkracht gedaan en op basis van art. 475 e Wetboek van Burgerlijke Rechtsvordering afgezien van het gebruik van een beslagvrije voet. </text:p>
                    </text:list-item>
                  </text:list>
                </text:list-item>
                <text:list-item text:style-override="id1-3-2-2-5-2-2-5">
                  <text:number>5.</text:number>
                  <text:p text:style-name="al">Indien de debiteur een vordering heeft op het college dan wordt deze verrekend met een vordering zoals bedoeld in artikel 58 en 59 van de wet.</text:p>
                </text:list-item>
                <text:list-item text:style-override="id1-3-2-2-5-2-2-6">
                  <text:number>6.</text:number>
                  <text:p text:style-name="al">De vordering die is ontstaan voor 1 januari 2012, wordt conform het voor die datum vastgestelde aflossingsbedrag ingelost. De eerste daaropvolgende openstaande dan wel nieuwe vordering, wordt conform lid 1 tot en met lid 7 van dit artikel ingevorderd. </text:p>
                </text:list-item>
              </text:list>
              <text:p text:style-name="al"/>
            </text:section>
            <text:section text:name="artikel_id1-3-2-2-5-3" text:style-name="artikel">
              <text:p text:style-name="artikel_kop_titel"><text:span text:style-name="artikel_kop_label">Artikel</text:span> <text:span text:style-name="artikel_kop_nr">8</text:span> Beslag </text:p>
              <text:list text:style-name="id1-3-2-2-5-3-2">
                <text:list-item text:style-override="id1-3-2-2-5-3-2-1">
                  <text:number>1.</text:number>
                  <text:p text:style-name="al">Het terugvorderingsbesluit wordt ten uitvoer gelegd op grond van artikel 60 lid 3 tot en met lid 5 van de wet en het wetboek van Rv door beslag op inkomen, vermogen en/of overige (on)roerende zaken. </text:p>
                </text:list-item>
                <text:list-item text:style-override="id1-3-2-2-5-3-2-2">
                  <text:number>2.</text:number>
                  <text:p text:style-name="al">Er wordt gebruik gemaakt van vereenvoudigd derdenbeslag. </text:p>
                </text:list-item>
                <text:list-item text:style-override="id1-3-2-2-5-3-2-3">
                  <text:number>3.</text:number>
                  <text:p text:style-name="al">Indien eenvoudig derdenbeslag niet mogelijk is, wordt de inning overgedragen aan de gerechtsdeurwaarder.</text:p>
                </text:list-item>
              </text:list>
              <text:p text:style-name="al"/>
            </text:section>
            <text:section text:name="artikel_id1-3-2-2-5-4" text:style-name="artikel">
              <text:p text:style-name="artikel_kop_titel"><text:span text:style-name="artikel_kop_label">Artikel</text:span> <text:span text:style-name="artikel_kop_nr">9</text:span> Rente en kosten</text:p>
              <text:list text:style-name="id1-3-2-2-5-4-2">
                <text:list-item text:style-override="id1-3-2-2-5-4-2-1">
                  <text:number>1.</text:number>
                  <text:p text:style-name="al">In het geval de vordering wordt overgedragen aan de deurwaarder wordt vanaf die datum rente en kosten in rekening gebracht.</text:p>
                </text:list-item>
                <text:list-item text:style-override="id1-3-2-2-5-4-2-2">
                  <text:number>2.</text:number>
                  <text:p text:style-name="al">De in lid 1 bedoelde kosten bedragen in ieder geval de kosten volgens de staffel buitengerechtelijke incassokos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Algemene leenbijstand</text:p>
            <text:section text:name="artikel_id1-3-2-2-6-2" text:style-name="artikel">
              <text:p text:style-name="artikel_kop_titel"><text:span text:style-name="artikel_kop_label">Artikel</text:span> <text:span text:style-name="artikel_kop_nr">10</text:span> Aflossing en opschorting betalingsverplichting leenbijstand</text:p>
              <text:list text:style-name="id1-3-2-2-6-2-2">
                <text:list-item text:style-override="id1-3-2-2-6-2-2-1">
                  <text:number>1.</text:number>
                  <text:p text:style-name="al">Aflossing van algemene leenbijstand, welke is verstrekt op basis van artikel 50 van de wet, waarbij sprake is van tekortschietend besef van verantwoordelijkheid en eventuele opschorting van de betalingsverplichting vindt plaats conform de aflossing van reguliere vorderingen, zoals gesteld in dit document.</text:p>
                </text:list-item>
                <text:list-item text:style-override="id1-3-2-2-6-2-2-2">
                  <text:number>2.</text:number>
                  <text:p text:style-name="al"/>
                  <text:list text:style-name="id1-3-2-2-6-2-2-2-3">
                    <text:list-item text:style-override="id1-3-2-2-6-2-2-2-3-1">
                      <text:number>a.</text:number>
                      <text:p text:style-name="al">Indien op grond van artikel 50 lid 2 van de wet algemene bijstand in de vorm van een lening wordt verstrekt en er geen sprake is van tekortschietend besef van verantwoordelijkheid, vindt gedurende bijstandsverlening geen aflossing van het verstrekte bedrag plaats wanneer de debiteur eigenaar is van de woning, woonwagen of woonschip en daar zijn hoofdverblijf heeft. </text:p>
                    </text:list-item>
                    <text:list-item text:style-override="id1-3-2-2-6-2-2-2-3-2">
                      <text:number>b.</text:number>
                      <text:p text:style-name="al">Indien de algemene bijstand door het college wordt beëindigd, zonder dat sprake is van verkoop of vererving, wordt direct gestart met het aflossen van de leenbijstand.</text:p>
                    </text:list-item>
                    <text:list-item text:style-override="id1-3-2-2-6-2-2-2-3-3">
                      <text:number>c.</text:number>
                      <text:p text:style-name="al">Bij verkoop, vererving of wanneer de belanghebbende debiteur niet langer zijn hoofdverblijf heeft in de woning, woonwagen of het woonschip, wordt het gehele bedrag aan verstrekte leenbijstand direct en ineens afgelost.</text:p>
                    </text:list-item>
                  </text:list>
                </text:list-item>
                <text:list-item text:style-override="id1-3-2-2-6-2-2-3">
                  <text:number>3.</text:number>
                  <text:p text:style-name="al">Aflossing van algemene leenbijstand, welke is verstrekt op basis van artikel 48 lid 2 van de wet, vindt plaats conform de aflossing van reguliere vorderingen zoals gesteld in dit documen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voegdheid tot verhaal </text:p>
            <text:section text:name="artikel_id1-3-2-2-7-2" text:style-name="artikel">
              <text:p text:style-name="artikel_kop_titel"><text:span text:style-name="artikel_kop_label">Artikel</text:span> <text:span text:style-name="artikel_kop_nr">11</text:span> Verhaal </text:p>
              <text:list text:style-name="id1-3-2-2-7-2-2">
                <text:list-item text:style-override="id1-3-2-2-7-2-2-1">
                  <text:number>1.</text:number>
                  <text:p text:style-name="al">Kosten van bijstand worden door het college verhaald met in achtneming van de regels, zoals aangegeven in hoofdstuk 6.5 van de wet. </text:p>
                </text:list-item>
                <text:list-item text:style-override="id1-3-2-2-7-2-2-2">
                  <text:number>2.</text:number>
                  <text:p text:style-name="al">In afwijking van lid 1 ziet het college af van verhaal, indien:</text:p>
                  <text:list text:style-name="id1-3-2-2-7-2-2-2-3">
                    <text:list-item text:style-override="id1-3-2-2-7-2-2-2-3-1">
                      <text:number>a.</text:number>
                      <text:p text:style-name="al">verhaal moet worden ingesteld op de ouder of ouders van een jongmeerderjarige, voor zover periodieke bijzondere bijstand voor de kosten van levensonderhoud is verstrekt zoals vermeld in artikel 62 sub c van de wet;</text:p>
                    </text:list-item>
                    <text:list-item text:style-override="id1-3-2-2-7-2-2-2-3-2">
                      <text:number>b.</text:number>
                      <text:p text:style-name="al">een schenker als bedoeld in artikel 62f sub a van de wet in de afgelopen twaalf maanden in totaal minder dan € 1.000 heeft geschonken;</text:p>
                    </text:list-item>
                    <text:list-item text:style-override="id1-3-2-2-7-2-2-2-3-3">
                      <text:number>c.</text:number>
                      <text:p text:style-name="al">het een nalatenschap betreft als bedoeld in artikel 62f sub b van de wet, tenzij de persoon op wie het college een vordering had op het tijdstip van overlijden een woning, woonwagen of woonschip (gedeeltelijk) in eigendom had.</text:p>
                    </text:list-item>
                  </text:list>
                </text:list-item>
              </text:list>
              <text:p text:style-name="al"/>
            </text:section>
            <text:section text:name="artikel_id1-3-2-2-7-3" text:style-name="artikel">
              <text:p text:style-name="artikel_kop_titel"><text:span text:style-name="artikel_kop_label">Artikel</text:span> <text:span text:style-name="artikel_kop_nr">12</text:span> Ontbreken draagkracht </text:p>
              <text:p text:style-name="al">Het college acht in ieder geval tijdelijk geen draagkracht aanwezig indien de onderhoudsplichtige:</text:p>
              <text:list text:style-name="id1-3-2-2-7-3-3">
                <text:list-item text:style-override="id1-3-2-2-7-3-3-1">
                  <text:number>a.</text:number>
                  <text:p text:style-name="al">in detentie verkeert; </text:p>
                </text:list-item>
                <text:list-item text:style-override="id1-3-2-2-7-3-3-2">
                  <text:number>b.</text:number>
                  <text:p text:style-name="al">verblijft in een verpleeg- of verzorgingshuis en een eigen bijdrage betaalt op grond van de WLZ;</text:p>
                </text:list-item>
                <text:list-item text:style-override="id1-3-2-2-7-3-3-3">
                  <text:number>c.</text:number>
                  <text:p text:style-name="al">deelneemt aan een minnelijke schuldregeling geregeld door een NVVK-erkende schuldhulpverleningsinstelling en deze tot stand is gekomen;</text:p>
                </text:list-item>
                <text:list-item text:style-override="id1-3-2-2-7-3-3-4">
                  <text:number>d.</text:number>
                  <text:p text:style-name="al">is toegelaten tot de Wettelijke schuldsanering natuurlijke personen;</text:p>
                </text:list-item>
                <text:list-item text:style-override="id1-3-2-2-7-3-3-5">
                  <text:number>e.</text:number>
                  <text:p text:style-name="al">in staat van faillissement is gesteld; </text:p>
                </text:list-item>
                <text:list-item text:style-override="id1-3-2-2-7-3-3-6">
                  <text:number>f.</text:number>
                  <text:p text:style-name="al">een inkomen heeft op bijstandsniveau. </text:p>
                </text:list-item>
              </text:list>
              <text:p text:style-name="al"/>
            </text:section>
            <text:section text:name="artikel_id1-3-2-2-7-4" text:style-name="artikel">
              <text:p text:style-name="artikel_kop_titel"><text:span text:style-name="artikel_kop_label">Artikel</text:span> <text:span text:style-name="artikel_kop_nr">13</text:span> Afzien van verhaal </text:p>
              <text:list text:style-name="id1-3-2-2-7-4-2">
                <text:list-item text:style-override="id1-3-2-2-7-4-2-1">
                  <text:number>1.</text:number>
                  <text:p text:style-name="al">In afwijking van artikel 11 lid 1 kan van het opleggen van een verhaalsbijdrage, zoals bedoeld in artikel 62 van de wet worden afgezien indien: </text:p>
                  <text:list text:style-name="id1-3-2-2-7-4-2-1-3">
                    <text:list-item text:style-override="id1-3-2-2-7-4-2-1-3-1">
                      <text:number>a.</text:number>
                      <text:p text:style-name="al">Er sprake is van dringende redenen. Van een dringende reden is in ieder geval sprake indien een verhaalsonderzoek een gevaar kan opleveren voor de uitkeringsgerechtigde en/of diens kind(eren).</text:p>
                    </text:list-item>
                    <text:list-item text:style-override="id1-3-2-2-7-4-2-1-3-2">
                      <text:number>b.</text:number>
                      <text:p text:style-name="al">Indien na berekening is gebleken dat het voor verhaal beschikbare bedrag lager is dan € 50 per maand of € 600 per jaar dan legt het college geen verhaalsbijdrage op. </text:p>
                    </text:list-item>
                  </text:list>
                </text:list-item>
                <text:list-item text:style-override="id1-3-2-2-7-4-2-2">
                  <text:number>2.</text:number>
                  <text:p text:style-name="al">Er wordt afgezien van het invorderen van onderhoudsbijdrage indien de onderhoudsplichtige is overleden en uit onderzoek bij het Centraal Testamentenregister geen mogelijkheid tot invordering blijkt. </text:p>
                </text:list-item>
              </text:list>
              <text:p text:style-name="al"/>
            </text:section>
            <text:section text:name="artikel_id1-3-2-2-7-5" text:style-name="artikel">
              <text:p text:style-name="artikel_kop_titel"><text:span text:style-name="artikel_kop_label">Artikel</text:span> <text:span text:style-name="artikel_kop_nr">14</text:span> Afzien van invordering bij schuldregeling </text:p>
              <text:list text:style-name="id1-3-2-2-7-5-2">
                <text:list-item text:style-override="id1-3-2-2-7-5-2-1">
                  <text:number>1.</text:number>
                  <text:p text:style-name="al">Het college schort de invordering van achterstallige onderhoudsbijdragen op indien de onderhoudsplichtige, danwel de debiteur:</text:p>
                  <text:p text:style-name="al">a. deelneemt aan een minnelijke schuldregeling (geregeld door een NVVK erkende schuldhulpverleningsinstelling) en deze regeling tot stand is gekomen;</text:p>
                  <text:p text:style-name="al">b. is toegelaten tot de Wet schuldsanering natuurlijke personen;</text:p>
                  <text:p text:style-name="al">c. in staat van faillissement is gesteld.</text:p>
                </text:list-item>
                <text:list-item text:style-override="id1-3-2-2-7-5-2-2">
                  <text:number>2.</text:number>
                  <text:p text:style-name="al">Opschorting van invordering, in geval van een minnelijk schuldregeling, geschiedt onder de volgende voorwaarden:</text:p>
                  <text:p text:style-name="al">a. redelijkerwijs is te voorzien dat degene op wie wordt verhaald niet zal kunnen voortgaan met het betalen van zijn schulden;</text:p>
                  <text:p text:style-name="al">b. redelijkerwijs is te voorzien dat een schuldregeling met betrekking tot alle vorderingen van de overige schuldeisers zonder een zodanig besluit niet tot stand zal komen; en</text:p>
                  <text:p text:style-name="al">c. de vordering van de gemeente zal ten minste worden voldaan naar evenredigheid met de vorderingen van de schuldeisers van gelijke rang.</text:p>
                </text:list-item>
                <text:list-item text:style-override="id1-3-2-2-7-5-2-3">
                  <text:number>3.</text:number>
                  <text:p text:style-name="al">Het besluit tot het (gedeeltelijk) afzien van (verdere) invordering wordt ingetrokken of gewijzigd indien:</text:p>
                  <text:p text:style-name="al">a. niet binnen twaalf maanden nadat dat besluit is bekendgemaakt, een schuldregeling tot stand is gekomen die voldoet aan de eisen bedoeld in lid 2;</text:p>
                  <text:p text:style-name="al">b. de onderhoudsplichtig dan wel de debiteur zijn schuld aan de gemeente niet overeenkomstig de schuldregeling voldoet;</text:p>
                  <text:p text:style-name="al">c. onjuiste of onvolledige gegevens zijn verstrekt en de verstrekking van juiste of volledige gegevens tot een ander besluit zou hebben geleid.</text:p>
                </text:list-item>
                <text:list-item text:style-override="id1-3-2-2-7-5-2-4">
                  <text:number>4.</text:number>
                  <text:p text:style-name="al">In geval het minnelijke schuldbemiddelingstraject of het wettelijk schuldsaneringstraject ingevolge de Wet schuldsanering natuurlijke personen met goed gevolg is beëindigd, besluit het college tot het buiten invordering stellen van de (restant-) vordering. </text:p>
                </text:list-item>
                <text:list-item text:style-override="id1-3-2-2-7-5-2-5">
                  <text:number>5.</text:number>
                  <text:p text:style-name="al">Het college ziet af van (verdere) invordering indien gedurende vijf aaneengesloten jaren in het geheel niet aan de betalingsverplichting is voldaan en er in de toekomst geen mogelijkheden tot inning aanwezig lijken.</text:p>
                </text:list-item>
              </text:list>
              <text:p text:style-name="al"/>
            </text:section>
            <text:section text:name="artikel_id1-3-2-2-7-6" text:style-name="artikel">
              <text:p text:style-name="artikel_kop_titel"><text:span text:style-name="artikel_kop_label">Artikel</text:span> <text:span text:style-name="artikel_kop_nr">15</text:span> Maatstaven verhaalsbedrag </text:p>
              <text:list text:style-name="id1-3-2-2-7-6-2">
                <text:list-item text:style-override="id1-3-2-2-7-6-2-1">
                  <text:number>1.</text:number>
                  <text:p text:style-name="al">Voor het bepalen van de omvang van het te verhalen bedrag zoals bedoeld in artikel 62a van de wet worden de zogeheten Tremanormen als maatstaf gebruikt. </text:p>
                </text:list-item>
                <text:list-item text:style-override="id1-3-2-2-7-6-2-2">
                  <text:number>2.</text:number>
                  <text:p text:style-name="al">In gevallen waarin de onderhoudsplichtige niet voldoet aan de inlichtingenplicht als bedoeld in artikel 62i van de wet legt het college voor de ex-partner een verhaalsbijdrage op ter hoogte van maximaal de bruto verstrekte bijstand. Voor de kinderalimentatie wordt aangesloten bij de maxima conform de Tremanormen, waarbij deze nooit meer kan bedragen dan de verstrekte bijstand. </text:p>
                </text:list-item>
                <text:list-item text:style-override="id1-3-2-2-7-6-2-3">
                  <text:number>3.</text:number>
                  <text:p text:style-name="al">Voor de berekening van de draagkracht wordt voor de hoogte van de zorgkorting standaard uitgegaan van 0%, tenzij de onderhoudsplichtige middels een te verifiëren verklaring en/of ouderschapsplan aantoont zorg te dragen voor één of meerdere van de ten laste komende kinderen of uit het formulier zorgverdeling een ander percentage blijkt. </text:p>
                </text:list-item>
              </text:list>
              <text:p text:style-name="al"/>
            </text:section>
            <text:section text:name="artikel_id1-3-2-2-7-7" text:style-name="artikel">
              <text:p text:style-name="artikel_kop_titel"><text:span text:style-name="artikel_kop_label">Artikel</text:span> <text:span text:style-name="artikel_kop_nr">16</text:span> Geen splitsing verhaalsbedrag </text:p>
              <text:p text:style-name="al">Het verhaalsbedrag dat wordt verlangd ten behoeve van de ex-partner en minderjarige kinderen wordt gesteld op het gehele voor verhaal beschikbare bedrag. </text:p>
              <text:p text:style-name="al"/>
            </text:section>
            <text:section text:name="artikel_id1-3-2-2-7-8" text:style-name="artikel">
              <text:p text:style-name="artikel_kop_titel"><text:span text:style-name="artikel_kop_label">Artikel</text:span> <text:span text:style-name="artikel_kop_nr">17</text:span> Datum aanschrijving, ingangsdatum verhaal en invordering</text:p>
              <text:list text:style-name="id1-3-2-2-7-8-2">
                <text:list-item text:style-override="id1-3-2-2-7-8-2-1">
                  <text:number>1.</text:number>
                  <text:p text:style-name="al">De eerste aanschrijving van de onderhoudsplichtige inzake (mogelijk) onderhoudsplicht als bedoeld in Boek 1 van het BW vindt plaats binnen 24 maanden na toekenning van de bijstandsuitkering van de ex-partner door het college;</text:p>
                </text:list-item>
                <text:list-item text:style-override="id1-3-2-2-7-8-2-2">
                  <text:number>2.</text:number>
                  <text:p text:style-name="al">Indien de onderhoudsplichtige in het buitenland verblijft of indien er geen adres bekend is, dan volgt maximaal tweemaal een heronderzoek alvorens af te zien van verhaal. </text:p>
                </text:list-item>
                <text:list-item text:style-override="id1-3-2-2-7-8-2-3">
                  <text:number>3.</text:number>
                  <text:p text:style-name="al">Lid 1 is niet van toepassing wanneer de onderhoudsplichtige in het buitenland verblijft, of indien er geen correct adres bekend is;</text:p>
                </text:list-item>
                <text:list-item text:style-override="id1-3-2-2-7-8-2-4">
                  <text:number>4.</text:number>
                  <text:p text:style-name="al">De ingangsdatum van de verhaalsbijdrage wordt vastgesteld:</text:p>
                </text:list-item>
                <text:list-item text:style-override="id1-3-2-2-7-8-2-5">
                  <text:number>a.</text:number>
                  <text:p text:style-name="al">ten aanzien van minderjarige kinderen op de eerste dag van de maand volgende op de datum van het verhaalsbesluit;</text:p>
                </text:list-item>
                <text:list-item text:style-override="id1-3-2-2-7-8-2-6">
                  <text:number>b.</text:number>
                  <text:p text:style-name="al">ten aanzien van de ex-partner, eventueel in combinatie met minderjarige kinderen, op de eerste dag van de maand volgend op de eerste aanschrijving.</text:p>
                </text:list-item>
                <text:list-item text:style-override="id1-3-2-2-7-8-2-7">
                  <text:number>5.</text:number>
                  <text:p text:style-name="al">De aflossingshoogte van een eventuele betalingsachterstand wordt individueel bepaald. Tenzij financieel onmogelijk dient de betalingsachterstand binnen vierentwintig maanden volledig te zijn afgelost.</text:p>
                </text:list-item>
              </text:list>
              <text:p text:style-name="al"/>
            </text:section>
            <text:section text:name="artikel_id1-3-2-2-7-9" text:style-name="artikel">
              <text:p text:style-name="artikel_kop_titel"><text:span text:style-name="artikel_kop_label">Artikel</text:span> <text:span text:style-name="artikel_kop_nr">18</text:span> Beslag </text:p>
              <text:list text:style-name="id1-3-2-2-7-9-2">
                <text:list-item text:style-override="id1-3-2-2-7-9-2-1">
                  <text:number>1.</text:number>
                  <text:p text:style-name="al">Indien de onderhoudsplichtige dan wel de debiteur de vastgestelde verhaalsbijdrage dan wel zijn achterstand aan het college niet voldoet, wordt op grond van artikel 62i van de wet en het wetboek van Rv een beschikking met een executoriale titel ten uitvoer gelegd.</text:p>
                </text:list-item>
                <text:list-item text:style-override="id1-3-2-2-7-9-2-2">
                  <text:number>2.</text:number>
                  <text:p text:style-name="al">Beslag wordt gelegd op inkomen, vermogen en/of overige (on)roerende zaken. </text:p>
                </text:list-item>
                <text:list-item text:style-override="id1-3-2-2-7-9-2-3">
                  <text:number>3.</text:number>
                  <text:p text:style-name="al">Er wordt gebruik gemaakt van vereenvoudigd derdenbeslag. </text:p>
                </text:list-item>
                <text:list-item text:style-override="id1-3-2-2-7-9-2-4">
                  <text:number>4.</text:number>
                  <text:p text:style-name="al">Indien vereenvoudigd derdenbeslag niet mogelijk is, wordt de invordering overgedragen aan de gerechtsdeurwaarder. </text:p>
                </text:list-item>
              </text:list>
              <text:p text:style-name="al"/>
            </text:section>
            <text:section text:name="artikel_id1-3-2-2-7-10" text:style-name="artikel">
              <text:p text:style-name="artikel_kop_titel"><text:span text:style-name="artikel_kop_label">Artikel</text:span> <text:span text:style-name="artikel_kop_nr">19</text:span> Rente en kosten</text:p>
              <text:list text:style-name="id1-3-2-2-7-10-2">
                <text:list-item text:style-override="id1-3-2-2-7-10-2-1">
                  <text:number>1.</text:number>
                  <text:p text:style-name="al">In het geval de vordering wordt overgedragen aan de deurwaarder wordt vanaf die datum rente en kosten in rekening gebracht.</text:p>
                </text:list-item>
                <text:list-item text:style-override="id1-3-2-2-7-10-2-2">
                  <text:number>2.</text:number>
                  <text:p text:style-name="al">Onder kosten wordt in ieder geval verstaan de kosten volgens de staffel buitengerechtelijke incassokost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iodieke herbeoordeling </text:p>
            <text:section text:name="artikel_id1-3-2-2-8-2" text:style-name="artikel">
              <text:p text:style-name="artikel_kop_titel"><text:span text:style-name="artikel_kop_label">Artikel</text:span> <text:span text:style-name="artikel_kop_nr">20</text:span> Periodieke herbeoordeling </text:p>
              <text:list text:style-name="id1-3-2-2-8-2-2">
                <text:list-item text:style-override="id1-3-2-2-8-2-2-1">
                  <text:number>1.</text:number>
                  <text:p text:style-name="al">Het door het college vastgestelde verhaalsbedrag kan op verzoek van degenen op wie verhaal wordt uitgeoefend door het college worden gewijzigd op grond van gewijzigde omstandigheden.</text:p>
                </text:list-item>
                <text:list-item text:style-override="id1-3-2-2-8-2-2-2">
                  <text:number>2.</text:number>
                  <text:p text:style-name="al">Periodiek maakt het college, indien daartoe aanleiding bestaat, een nieuwe beoordeling naar de (gewijzigde) draagkracht van de onderhoudsplichtige. </text:p>
                </text:list-item>
                <text:list-item text:style-override="id1-3-2-2-8-2-2-3">
                  <text:number>3.</text:number>
                  <text:p text:style-name="al">De frequentie van het in lid 2 genoemde heronderzoek wordt bepaald aan de hand van het 'Controlepla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21</text:span> Afwijkingsbevoegdheid </text:p>
              <text:p text:style-name="al">Het college handelt in overeenstemming met bovenstaan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 </text:p>
              <text:p text:style-name="al"/>
            </text:section>
            <text:section text:name="artikel_id1-3-2-2-9-3" text:style-name="artikel">
              <text:p text:style-name="artikel_kop_titel"><text:span text:style-name="artikel_kop_label">Artikel</text:span> <text:span text:style-name="artikel_kop_nr">22</text:span> Inwerkingtreding en citeertitel </text:p>
              <text:list text:style-name="id1-3-2-2-9-3-2">
                <text:list-item text:style-override="id1-3-2-2-9-3-2-1">
                  <text:number>1.</text:number>
                  <text:p text:style-name="al">Deze beleidsregels herziening, terugvordering en verhaal 2020 treedt in werking vanaf 1 januari 2020. </text:p>
                </text:list-item>
                <text:list-item text:style-override="id1-3-2-2-9-3-2-2">
                  <text:number>2.</text:number>
                  <text:p text:style-name="al">De beleidsregels herziening, terugvordering en verhaal 2015 worden tegelijkertijd met de inwerkingtreding van deze beleidsregels ingetrokken.</text:p>
                </text:list-item>
                <text:list-item text:style-override="id1-3-2-2-9-3-2-3">
                  <text:number>3.</text:number>
                  <text:p text:style-name="al">Deze beleidsregels kunnen worden aangehaald als: Beleidsregels herziening, terugvordering en verhaal 2020’.</text:p>
                </text:list-item>
              </text:list>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rielle van 11 maart 2020</text:span></text:p>
            <text:p><text:span text:style-name="functie"/></text:p>
            <text:p><text:span text:style-name="functie">Burgemeester en wethouders van de gemeente Brielle, </text:span></text:p>
            <text:p><text:span text:style-name="functie">de secretaris, mw.N. van Waart</text:span></text:p>
            <text:p><text:span text:style-name="functie">de burgemees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3023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3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Sociale zekerheid | Organisatie en beleid</meta:user-defined>
    <meta:user-defined meta:name="DC.source">https://wetten.overheid.nl/BWBR0015703/2020-04-01</meta:user-defined>
    <meta:user-defined meta:name="DC.source">https://wetten.overheid.nl/BWBR0004044/2020-04-01</meta:user-defined>
    <meta:user-defined meta:name="DC.source">https://wetten.overheid.nl/BWBR0004163/2020-04-01</meta:user-defined>
    <meta:user-defined meta:name="DCTERMS.alternative">Beleidsregels herziening, terugvordering en verhaal 2020</meta:user-defined>
    <dc:language>nl</dc:language>
    <meta:user-defined meta:name="OVERHEID.Gemeente/DC.spatial">Brielle</meta:user-defined>
    <meta:user-defined meta:name="DC.title">Beleidsregels herziening, terugvordering en verhaal in de gemeente Brielle van januari 2020</meta:user-defined>
    <meta:user-defined meta:name="DCTERMS.W3CDTF/DCTERMS.available">2020-05-22</meta:user-defined>
    <meta:user-defined meta:name="DCTERMS.W3CDTF/OVERHEIDop.jaargang">2020</meta:user-defined>
    <meta:user-defined meta:name="OVERHEIDop.publicationIssue">130231</meta:user-defined>
    <meta:user-defined meta:name="OVERHEIDop.betreftRegeling">CVDR640618_1</meta:user-defined>
    <meta:user-defined meta:name="xs:date/OVERHEIDop.startdatum">2020-01-01</meta:user-defined>
    <meta:user-defined meta:name="OVERHEIDop.GmbID/DC.identifier">gmb-2020-130231</meta:user-defined>
    <meta:user-defined meta:name="OVERHEIDop.versieInformatie"/>
  </office:meta>
</office:document-meta>
</file>