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Prinses Marijkestraat 2 te Arkel, zaaknummer 105268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Bouwen van een bouwwerk</text:p>
            <text:p text:style-name="common-al">Voor: het aanbrengen van een puntdak op de garage.</text:p>
            <text:p text:style-name="common-al">
            <text:span text:style-name="nadrukvet">Locatie: Prinses Marijkestraat 2 te Arkel</text:span>
          </text:p>
            <text:p text:style-name="common-al">(Verzend)datum besluit: 19 mei 2020</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30211</text:span><text:line-break/><text:date style:data-style-name="dag" text:fixed="true" text:date-value="2020-05-22"/><text:line-break/><text:date style:data-style-name="jaar" text:fixed="true" text:date-value="2020-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211</text:span><text:date style:data-style-name="nicedate" text:fixed="true" text:date-value="2020-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211</text:span><text:date style:data-style-name="nicedate" text:fixed="true" text:date-value="2020-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Molenlanden</meta:user-defined>
    <meta:user-defined meta:name="OVERHEID.Informatietype/DC.type">officiële publicatie</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52684</meta:user-defined>
    <dc:language>nl</dc:language>
    <meta:user-defined meta:name="OVERHEID.EPSG28992/DC.spatial">127972.124 430797.948</meta:user-defined>
    <meta:user-defined meta:name="DC.title">Gemeente Molenlanden, verleende omgevingsvergunning reguliere procedure Prinses Marijkestraat 2 te Arkel, zaaknummer 1052684</meta:user-defined>
    <meta:user-defined meta:name="OVERHEID.PostcodeHuisnummer/OVERHEIDop.postcodeHuisnummer">4241BJ 2</meta:user-defined>
    <meta:user-defined meta:name="OVERHEIDop.straatnaam">Prinses Marijkestraat</meta:user-defined>
    <meta:user-defined meta:name="OVERHEIDop.woonplaats">Arkel</meta:user-defined>
    <meta:user-defined meta:name="DCTERMS.W3CDTF/DCTERMS.available">2020-05-22</meta:user-defined>
    <meta:user-defined meta:name="DCTERMS.W3CDTF/OVERHEIDop.jaargang">2020</meta:user-defined>
    <meta:user-defined meta:name="OVERHEIDop.publicationIssue">130211</meta:user-defined>
    <meta:user-defined meta:name="OVERHEIDop.GmbID/DC.identifier">gmb-2020-130211</meta:user-defined>
    <meta:user-defined meta:name="OVERHEIDop.versieInformatie"/>
  </office:meta>
</office:document-meta>
</file>