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leden vertrouwenscommissie herbenoeming burgemeester Voerenda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maakt bekend op 14 mei 2020 te hebben benoemd tot lid van de vertrouwenscommissie herbenoeming burgemeester Voerendaal 2020, de volgende raadsleden:</text:p>
            <text:p text:style-name="common-al"/>
            <text:p text:style-name="common-al">- de heer Op den Camp;</text:p>
            <text:p text:style-name="common-al">- de heer Delsing;</text:p>
            <text:p text:style-name="common-al">- de heer Van Dinther;</text:p>
            <text:p text:style-name="common-al">- de heer Franssen;</text:p>
            <text:p text:style-name="common-al">- de heer Stoffels;</text:p>
            <text:p text:style-name="last-al">- de heer Vliegen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018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rtikel 61a van de Gemeentewet]|[1.0:c:BWBR0005416&amp;artikel=61a&amp;g=2020-01-01</meta:user-defined>
    <meta:user-defined meta:name="OVERHEIDop.referentienummer">Zaaknr. 73643</meta:user-defined>
    <meta:user-defined meta:name="DCTERMS.alternative">Besluit benoeming leden vertrouwenscommissie herbenoeming burgemeester 2020</meta:user-defined>
    <dc:language>nl</dc:language>
    <meta:user-defined meta:name="OVERHEID.Gemeente/DC.spatial">Voerendaal</meta:user-defined>
    <meta:user-defined meta:name="DC.title">Bekendmaking benoeming leden vertrouwenscommissie herbenoeming burgemeester Voerendaal 2020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85</meta:user-defined>
    <meta:user-defined meta:name="OVERHEIDop.GmbID/DC.identifier">gmb-2020-130185</meta:user-defined>
    <meta:user-defined meta:name="OVERHEIDop.versieInformatie"/>
  </office:meta>
</office:document-meta>
</file>