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0 een aanvraag voor een omgevingsvergunning ontvangen. Dit betreft het aanbrengen van gevelreclame ter plaatse van de Tobbepad 2 in Gouda. De aanvraag is geregistreerd onder kenmerk 202013383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6.13 448631.96</meta:user-defined>
    <meta:user-defined meta:name="OVERHEID.EPSG28992/DC.spatial">107152.19 448628.98</meta:user-defined>
    <meta:user-defined meta:name="DC.title">Kennisgeving ontvangst aanvraag omgevingsvergunning Tobbepad 2 in Gouda</meta:user-defined>
    <meta:user-defined meta:name="OVERHEID.PostcodeHuisnummer/OVERHEIDop.postcodeHuisnummer">2803WH 2</meta:user-defined>
    <meta:user-defined meta:name="OVERHEID.PostcodeHuisnummer/OVERHEIDop.postcodeHuisnummer">2803WH 2</meta:user-defined>
    <meta:user-defined meta:name="OVERHEIDop.straatnaam">Tobbepad</meta:user-defined>
    <meta:user-defined meta:name="OVERHEIDop.straatnaam">Tobbepad</meta:user-defined>
    <meta:user-defined meta:name="OVERHEIDop.woonplaats">Gouda</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30183</meta:user-defined>
    <meta:user-defined meta:name="OVERHEIDop.GmbID/DC.identifier">gmb-2020-130183</meta:user-defined>
    <meta:user-defined meta:name="OVERHEIDop.versieInformatie"/>
  </office:meta>
</office:document-meta>
</file>