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Groot plein bij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216</text:span>
          </text:p>
            <text:p text:style-name="common-al">Gemeente Amstelveen heeft op 20 mei 2020 een besluit genomen op de aanvraag standplaatsvergunning voor Verkopen van eten en drinken op 27 mei, 1 , 2, 6, 12 en 27 juni 2020. De locatie is Groot plein bij Catharina van Clevepark 1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standplaatsvergunning toegekend - Groot plein bij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175</meta:user-defined>
    <meta:user-defined meta:name="OVERHEIDop.GmbID/DC.identifier">gmb-2020-130175</meta:user-defined>
    <meta:user-defined meta:name="OVERHEIDop.versieInformatie"/>
  </office:meta>
</office:document-meta>
</file>