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wenten 41a, 4704 RE Roosendaal</text:p>
            <text:p text:style-name="tussenkopcur">Omschrijving : Omgevingsvergunning voor het plaatsen van een tijdelijke hal</text:p>
            <text:p text:style-name="tussenkopcur">Registratienummer : 2020WB0299</text:p>
            <text:p text:style-name="tussenkopcur">Publicatiedatum : 22-5-2020</text:p>
            <text:p text:style-name="tussenkopcur">Datum besluit verzonden : 11-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5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5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66.916 396423.435</meta:user-defined>
    <meta:user-defined meta:name="DC.title">2020WB0299 Verleende Omgevingsvergunning Reguliere procedure</meta:user-defined>
    <meta:user-defined meta:name="OVERHEID.PostcodeHuisnummer/OVERHEIDop.postcodeHuisnummer">4704RE 41</meta:user-defined>
    <meta:user-defined meta:name="OVERHEIDop.straatnaam">Gewenten</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54</meta:user-defined>
    <meta:user-defined meta:name="OVERHEIDop.GmbID/DC.identifier">gmb-2020-130154</meta:user-defined>
    <meta:user-defined meta:name="OVERHEIDop.versieInformatie"/>
  </office:meta>
</office:document-meta>
</file>