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ltastraat 104a, 4708 AM  Roosendaal</text:p>
            <text:p text:style-name="tussenkopcur">Omschrijving : Omgevingsvergunning voor het kappen van een boom</text:p>
            <text:p text:style-name="tussenkopcur">Registratienummer : 2020WB0412</text:p>
            <text:p text:style-name="tussenkopcur">Publicatiedatum : 22-5-2020</text:p>
            <text:p text:style-name="tussenkopcur">Datum aanvraag : 1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49.485 392764.535</meta:user-defined>
    <meta:user-defined meta:name="DC.title">2020WB0412 Ingediende aanvraag voor een Omgevingsvergunning</meta:user-defined>
    <meta:user-defined meta:name="OVERHEID.PostcodeHuisnummer/OVERHEIDop.postcodeHuisnummer">4708AM 104</meta:user-defined>
    <meta:user-defined meta:name="OVERHEIDop.straatnaam">Vijfhuizenberg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36</meta:user-defined>
    <meta:user-defined meta:name="OVERHEIDop.GmbID/DC.identifier">gmb-2020-130136</meta:user-defined>
    <meta:user-defined meta:name="OVERHEIDop.versieInformatie"/>
  </office:meta>
</office:document-meta>
</file>