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voormalige melkhal)</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 het bouwen van een Hotel Melkhal, op locatie Raiffeisenstraat (voormalige melkhal). De aanvraag is geregistreerd onder zaaknummer V-2020-28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13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3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3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omgevingsvergunning  Raiffeisenstraat (voormalige melkhal)</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30130</meta:user-defined>
    <meta:user-defined meta:name="OVERHEIDop.GmbID/DC.identifier">gmb-2020-130130</meta:user-defined>
    <meta:user-defined meta:name="OVERHEIDop.versieInformatie"/>
  </office:meta>
</office:document-meta>
</file>