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eluidswaarde ingevolge de Wet geluidhinder Ganzenweide naast nummer 19 (B5770) (M2019-022\0971129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15 januari 2020 dat zij hebben besloten een hogere geluidswaarde ingevolge de Wet geluidhinder vast te stellen voor hogere waarde procedure ingevolge de Wet geluidhinder gelegen aan Ganzenweide naast nummer 19 (B5770). De zaak is geregistreerd onder nummer M2019-022\0971129126.</text:p>
            <text:p text:style-name="common-al"/>
            <text:p text:style-name="common-al">
            <text:span text:style-name="nadrukvet">Rechtsbescherming</text:span>
          </text:p>
            <text:p text:style-name="common-al">Het voorgenoemde besluit is genomen volgens de uitgebreide procedure. 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met ingang van 17 januari 2020, dedag na inzage tot en met 6 weken na inzage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text:p>
            <text:p text:style-name="common-al"/>
            <text:p text:style-name="common-al">
            <text:span text:style-name="nadrukvet">Inwerkingtreding</text:span>
          </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Indien uvan het dossier wilt inzien kunt u een afspraak maken via het algemene telefoonnummer 046-4359393 met de Afdeling Dienstverlening, team Vergunning, Toezicht en Handhaving. Voor nadere informatie kunt u contact opnemen met de Regionale Uitvoeringsdienst via E-mail:info@rudzl.nl of Telefoon: 043-3897330.</text:p>
            <text:p text:style-name="common-al"/>
            <text:p text:style-name="common-al">
            <text:span text:style-name="nadrukvet">Publicatie</text:span>
          </text:p>
            <text:p text:style-name="common-al">Het besluit wordt tevens door ons gepubliceerdin de Staatscoura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1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2.11 331770.07</meta:user-defined>
    <meta:user-defined meta:name="DC.title">Besluit hogere geluidswaarde ingevolge de Wet geluidhinder Ganzenweide naast nummer 19 (B5770) (M2019-022\0971129126)</meta:user-defined>
    <meta:user-defined meta:name="OVERHEID.PostcodeHuisnummer/OVERHEIDop.postcodeHuisnummer">6171TW 2</meta:user-defined>
    <meta:user-defined meta:name="OVERHEIDop.straatnaam">Raedtsstraat</meta:user-defined>
    <meta:user-defined meta:name="OVERHEIDop.woonplaats">Stein</meta:user-defined>
    <meta:user-defined meta:name="DCTERMS.W3CDTF/DCTERMS.available">2020-01-17</meta:user-defined>
    <meta:user-defined meta:name="DCTERMS.W3CDTF/OVERHEIDop.jaargang">2020</meta:user-defined>
    <meta:user-defined meta:name="OVERHEIDop.publicationIssue">13013</meta:user-defined>
    <meta:user-defined meta:name="OVERHEIDop.GmbID/DC.identifier">gmb-2020-13013</meta:user-defined>
    <meta:user-defined meta:name="OVERHEIDop.versieInformatie"/>
  </office:meta>
</office:document-meta>
</file>