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cht maken van de aanbouw overkapping , Linderflier 10 7681ZL Vroomshoop, (kenmerk  1700ESUITE1532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53272020</text:p>
            <text:p text:style-name="common-al">Uiterlijke besluitdatum: 01-07-2020</text:p>
            <text:p text:style-name="common-al">Locatie: Linderflier 10 7681ZL Vroomshoop, </text:p>
            <text:p text:style-name="common-al">Projectomschrijving: dicht maken van de aanbouw overkapp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012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dicht maken van de aanbouw overkapping </meta:user-defined>
    <dc:language>nl</dc:language>
    <meta:user-defined meta:name="OVERHEID.EPSG28992/DC.spatial">235022.767193225 497404.619466696</meta:user-defined>
    <meta:user-defined meta:name="DC.title">Verlenging beslistermijn omgevingsvergunning, dicht maken van de aanbouw overkapping , Linderflier 10 7681ZL Vroomshoop, (kenmerk  1700ESUITE153272020)</meta:user-defined>
    <meta:user-defined meta:name="OVERHEID.PostcodeHuisnummer/OVERHEIDop.postcodeHuisnummer">7681ZL 10</meta:user-defined>
    <meta:user-defined meta:name="OVERHEIDop.straatnaam">Linderflier</meta:user-defined>
    <meta:user-defined meta:name="OVERHEIDop.woonplaats">Vroomshoo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129</meta:user-defined>
    <meta:user-defined meta:name="OVERHEIDop.GmbID/DC.identifier">gmb-2020-130129</meta:user-defined>
    <meta:user-defined meta:name="OVERHEIDop.versieInformatie"/>
  </office:meta>
</office:document-meta>
</file>