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vier eikenbomen op de locatie Martinusweg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ei 2020</text:p>
            <text:p text:style-name="common-al">Kenmerk: SXO-2020-00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0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12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70 471651</meta:user-defined>
    <meta:user-defined meta:name="DC.title">Omgevingsvergunning afgewezen voor het kappen van vier eikenbomen op de locatie Martinusweg 19 in Twello</meta:user-defined>
    <meta:user-defined meta:name="OVERHEID.PostcodeHuisnummer/OVERHEIDop.postcodeHuisnummer">7391AC 19</meta:user-defined>
    <meta:user-defined meta:name="OVERHEIDop.straatnaam">Martinusweg</meta:user-defined>
    <meta:user-defined meta:name="OVERHEIDop.woonplaats">Twel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28</meta:user-defined>
    <meta:user-defined meta:name="OVERHEIDop.GmbID/DC.identifier">gmb-2020-130128</meta:user-defined>
    <meta:user-defined meta:name="OVERHEIDop.versieInformatie"/>
  </office:meta>
</office:document-meta>
</file>