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ude Ettensebaan 36, 4706 PG  Roosendaal</text:p>
            <text:p text:style-name="tussenkopcur">Omschrijving : Omgevingsvergunning voor het realiseren van erfverharding ten behoeve van een bouwterrein</text:p>
            <text:p text:style-name="tussenkopcur">Registratienummer : 2020WB0419</text:p>
            <text:p text:style-name="tussenkopcur">Publicatiedatum : 22-5-2020</text:p>
            <text:p text:style-name="tussenkopcur">Datum aanvraag : 14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12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2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2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4625.485 394766.754</meta:user-defined>
    <meta:user-defined meta:name="DC.title">2020WB0419 Ingediende aanvraag voor een Omgevingsvergunning</meta:user-defined>
    <meta:user-defined meta:name="OVERHEID.PostcodeHuisnummer/OVERHEIDop.postcodeHuisnummer">4706PG 36</meta:user-defined>
    <meta:user-defined meta:name="OVERHEIDop.straatnaam">Oude Ettensebaan</meta:user-defined>
    <meta:user-defined meta:name="OVERHEIDop.woonplaats">Roosendaa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27</meta:user-defined>
    <meta:user-defined meta:name="OVERHEIDop.GmbID/DC.identifier">gmb-2020-130127</meta:user-defined>
    <meta:user-defined meta:name="OVERHEIDop.versieInformatie"/>
  </office:meta>
</office:document-meta>
</file>