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, 4724 SV  Wouw</text:p>
            <text:p text:style-name="tussenkopcur">Omschrijving : Omgevingsvergunning voor Fam. Morland, aanvraag nieuwbouw</text:p>
            <text:p text:style-name="tussenkopcur">Registratienummer : 2020WB0421</text:p>
            <text:p text:style-name="tussenkopcur">Publicatiedatum : 22-5-2020</text:p>
            <text:p text:style-name="tussenkopcur">Datum aanvraag : 1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2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67.462 392590.939</meta:user-defined>
    <meta:user-defined meta:name="DC.title">2020WB0421 Ingediende aanvraag voor een Omgevingsvergunning</meta:user-defined>
    <meta:user-defined meta:name="OVERHEID.PostcodeHuisnummer/OVERHEIDop.postcodeHuisnummer">4724SV 1</meta:user-defined>
    <meta:user-defined meta:name="OVERHEIDop.straatnaam">Bergsebaan</meta:user-defined>
    <meta:user-defined meta:name="OVERHEIDop.woonplaats">Wouw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25</meta:user-defined>
    <meta:user-defined meta:name="OVERHEIDop.GmbID/DC.identifier">gmb-2020-130125</meta:user-defined>
    <meta:user-defined meta:name="OVERHEIDop.versieInformatie"/>
  </office:meta>
</office:document-meta>
</file>