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azantberg 9, 4708 CK  Roosendaal</text:p>
            <text:p text:style-name="tussenkopcur">Omschrijving : Omgevingsvergunning voor bouw van overkapping</text:p>
            <text:p text:style-name="tussenkopcur">Registratienummer : 2020WB0427</text:p>
            <text:p text:style-name="tussenkopcur">Publicatiedatum : 22-5-2020</text:p>
            <text:p text:style-name="tussenkopcur">Datum aanvraag : 16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2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4.555 391662.349</meta:user-defined>
    <meta:user-defined meta:name="DC.title">2020WB0427 Ingediende aanvraag voor een Omgevingsvergunning</meta:user-defined>
    <meta:user-defined meta:name="OVERHEID.PostcodeHuisnummer/OVERHEIDop.postcodeHuisnummer">4708CK 9</meta:user-defined>
    <meta:user-defined meta:name="OVERHEIDop.straatnaam">Fazantberg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23</meta:user-defined>
    <meta:user-defined meta:name="OVERHEIDop.GmbID/DC.identifier">gmb-2020-130123</meta:user-defined>
    <meta:user-defined meta:name="OVERHEIDop.versieInformatie"/>
  </office:meta>
</office:document-meta>
</file>