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unestraat 22 te Sint-Oedenrode</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een aanvraag ontvangen voor een omgevingsvergunning op locatie Leunestraat 22 te Sint-Oedenrode. De aanvraag is geregistreerd onder zaaknummer OV-2020-0345. De aanvraag betreft het plaatsen van een tijdelijke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11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1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1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221 395929</meta:user-defined>
    <meta:user-defined meta:name="DC.title">Kennisgeving ontvangst aanvraag omgevingsvergunning Leunestraat 22 te Sint-Oedenrode</meta:user-defined>
    <meta:user-defined meta:name="OVERHEID.PostcodeHuisnummer/OVERHEIDop.postcodeHuisnummer">5492TS 22</meta:user-defined>
    <meta:user-defined meta:name="OVERHEIDop.straatnaam">Leunestraat</meta:user-defined>
    <meta:user-defined meta:name="OVERHEIDop.woonplaats">Sint-Oedenrode</meta:user-defined>
    <meta:user-defined meta:name="DCTERMS.W3CDTF/DCTERMS.available">2020-05-22</meta:user-defined>
    <meta:user-defined meta:name="DCTERMS.W3CDTF/OVERHEIDop.jaargang">2020</meta:user-defined>
    <meta:user-defined meta:name="OVERHEIDop.publicationIssue">130119</meta:user-defined>
    <meta:user-defined meta:name="OVERHEIDop.GmbID/DC.identifier">gmb-2020-130119</meta:user-defined>
    <meta:user-defined meta:name="OVERHEIDop.versieInformatie"/>
  </office:meta>
</office:document-meta>
</file>