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voorgevel - Professor Asser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61</text:p>
            <text:p text:style-name="common-al">Ontvangstdatum: 18 me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84.786 459996.627</meta:user-defined>
    <meta:user-defined meta:name="DC.title">Gemeente Voorschoten – aangevraagde omgevingsvergunning: het uitbreiden van de voorgevel - Professor Asserlaan 16, Voorschoten</meta:user-defined>
    <meta:user-defined meta:name="OVERHEID.PostcodeHuisnummer/OVERHEIDop.postcodeHuisnummer">2251CM 16</meta:user-defined>
    <meta:user-defined meta:name="OVERHEIDop.straatnaam">Professor Asser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14</meta:user-defined>
    <meta:user-defined meta:name="OVERHEIDop.GmbID/DC.identifier">gmb-2020-130114</meta:user-defined>
    <meta:user-defined meta:name="OVERHEIDop.versieInformatie"/>
  </office:meta>
</office:document-meta>
</file>