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herstellen, verplaatsen en uitbreiden van de carport en het terugplaatsen van de tuinschuurtjes - Horstlaa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490</text:p>
            <text:p text:style-name="common-al">Ontvangstdatum: 12 me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011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1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1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565.11 459118.21</meta:user-defined>
    <meta:user-defined meta:name="DC.title">Gemeente Voorschoten – aangevraagde omgevingsvergunning: het herstellen, verplaatsen en uitbreiden van de carport en het terugplaatsen van de tuinschuurtjes - Horstlaan 10, Voorschoten</meta:user-defined>
    <meta:user-defined meta:name="OVERHEID.PostcodeHuisnummer/OVERHEIDop.postcodeHuisnummer">2252AL 10</meta:user-defined>
    <meta:user-defined meta:name="OVERHEIDop.straatnaam">Horstlaan</meta:user-defined>
    <meta:user-defined meta:name="OVERHEIDop.woonplaats">Voorschot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10</meta:user-defined>
    <meta:user-defined meta:name="OVERHEIDop.GmbID/DC.identifier">gmb-2020-130110</meta:user-defined>
    <meta:user-defined meta:name="OVERHEIDop.versieInformatie"/>
  </office:meta>
</office:document-meta>
</file>