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lbastdijk 72, 4706 AM Roosendaal</text:p>
            <text:p text:style-name="tussenkopcur">Omschrijving : Omgevingsvergunning voor het plaatsen van een veranda</text:p>
            <text:p text:style-name="tussenkopcur">Registratienummer : 2020WB0380</text:p>
            <text:p text:style-name="tussenkopcur">Publicatiedatum : 22-5-2020</text:p>
            <text:p text:style-name="tussenkopcur">Datum besluit verzonden : 11-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0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42.825 393105.853</meta:user-defined>
    <meta:user-defined meta:name="DC.title">2020WB0380 Verleende Omgevingsvergunning Reguliere procedure</meta:user-defined>
    <meta:user-defined meta:name="OVERHEID.PostcodeHuisnummer/OVERHEIDop.postcodeHuisnummer">4706AM 72</meta:user-defined>
    <meta:user-defined meta:name="OVERHEIDop.straatnaam">Albastdijk</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04</meta:user-defined>
    <meta:user-defined meta:name="OVERHEIDop.GmbID/DC.identifier">gmb-2020-130104</meta:user-defined>
    <meta:user-defined meta:name="OVERHEIDop.versieInformatie"/>
  </office:meta>
</office:document-meta>
</file>