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Oosterstraat  (fiet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V-2020-0156 voor een verkeersbesluit: Verkeersbesluit - Verkeersmaatregelen (fietsstraat) Oosterstraat tussen Oldenzaalsestraat en Laaressingel te Enschede, op locatie Oosterstraat  (fietsstraa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1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51 471768</meta:user-defined>
    <meta:user-defined meta:name="DC.title">Kennisgeving besluit op aanvraag verkeersbesluit Oosterstraat  (fietsstraat)</meta:user-defined>
    <meta:user-defined meta:name="OVERHEID.PostcodeHuisnummer/OVERHEIDop.postcodeHuisnummer">7514DX 19</meta:user-defined>
    <meta:user-defined meta:name="OVERHEIDop.straatnaam">Oosterstraat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010</meta:user-defined>
    <meta:user-defined meta:name="OVERHEIDop.GmbID/DC.identifier">gmb-2020-13010</meta:user-defined>
    <meta:user-defined meta:name="OVERHEIDop.versieInformatie"/>
  </office:meta>
</office:document-meta>
</file>