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 Welle 6 gemeente Nuenen, Gerwen en Nederwetten, aanvraag omgevingsvergunning ontvangen voor het vervangen van een garagedeur door een kozijn met deur en 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69</text:p>
            <text:p text:style-name="common-al">Omschrijving: het vervangen van een garagedeur door een kozijn met deur en ramen</text:p>
            <text:p text:style-name="common-al">Datum ontvangst: 18 me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009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9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9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069</meta:user-defined>
    <dc:language>nl</dc:language>
    <meta:user-defined meta:name="OVERHEID.EPSG28992/DC.spatial">167652 387477</meta:user-defined>
    <meta:user-defined meta:name="DC.title">Te Welle 6 gemeente Nuenen, Gerwen en Nederwetten, aanvraag omgevingsvergunning ontvangen voor het vervangen van een garagedeur door een kozijn met deur en ramen.</meta:user-defined>
    <meta:user-defined meta:name="OVERHEID.PostcodeHuisnummer/OVERHEIDop.postcodeHuisnummer">5673BP 6</meta:user-defined>
    <meta:user-defined meta:name="OVERHEIDop.straatnaam">Te Welle</meta:user-defined>
    <meta:user-defined meta:name="OVERHEIDop.woonplaats">Nuen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091</meta:user-defined>
    <meta:user-defined meta:name="OVERHEIDop.GmbID/DC.identifier">gmb-2020-130091</meta:user-defined>
    <meta:user-defined meta:name="OVERHEIDop.versieInformatie"/>
  </office:meta>
</office:document-meta>
</file>