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9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ierelaar 34, 4724 DA  Wouw</text:p>
            <text:p text:style-name="tussenkopcur">Omschrijving : Omgevingsvergunning voor het vervangen van de kozijnen</text:p>
            <text:p text:style-name="tussenkopcur">Registratienummer : 2020WB0193</text:p>
            <text:p text:style-name="tussenkopcur">Publicatiedatum : 22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07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152.051 392833.605</meta:user-defined>
    <meta:user-defined meta:name="DC.title">2020WB0193 Verlenging beslistermijn omgevingsvergunning met maximaal 6 weken</meta:user-defined>
    <meta:user-defined meta:name="OVERHEID.PostcodeHuisnummer/OVERHEIDop.postcodeHuisnummer">4724DA 34</meta:user-defined>
    <meta:user-defined meta:name="OVERHEIDop.straatnaam">Gierelaar</meta:user-defined>
    <meta:user-defined meta:name="OVERHEIDop.woonplaats">Wouw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79</meta:user-defined>
    <meta:user-defined meta:name="OVERHEIDop.GmbID/DC.identifier">gmb-2020-130079</meta:user-defined>
    <meta:user-defined meta:name="OVERHEIDop.versieInformatie"/>
  </office:meta>
</office:document-meta>
</file>