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24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ortendijksestraat 87, 4706 CB  Roosendaal</text:p>
            <text:p text:style-name="tussenkopcur">Omschrijving : Omgevingsvergunning voor het bouwen van een garage</text:p>
            <text:p text:style-name="tussenkopcur">Registratienummer : 2020WB0249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74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74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17.964 393460.111</meta:user-defined>
    <meta:user-defined meta:name="DC.title">2020WB0249 Verlenging beslistermijn omgevingsvergunning met maximaal 6 weken</meta:user-defined>
    <meta:user-defined meta:name="OVERHEID.PostcodeHuisnummer/OVERHEIDop.postcodeHuisnummer">4706CB 87</meta:user-defined>
    <meta:user-defined meta:name="OVERHEIDop.straatnaam">Kortendijksestraat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74</meta:user-defined>
    <meta:user-defined meta:name="OVERHEIDop.GmbID/DC.identifier">gmb-2020-130074</meta:user-defined>
    <meta:user-defined meta:name="OVERHEIDop.versieInformatie"/>
  </office:meta>
</office:document-meta>
</file>